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Times New Roman&quot;" svg:font-family="'&quot;Times New Roman&quot;'"/>
    <style:font-face style:name="Cambria" svg:font-family="Cambria"/>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5.77mm"/>
    </style:style>
    <style:style style:name="co2" style:family="table-column">
      <style:table-column-properties fo:break-before="auto" style:column-width="47.89mm"/>
    </style:style>
    <style:style style:name="co3" style:family="table-column">
      <style:table-column-properties fo:break-before="auto" style:column-width="53.71mm"/>
    </style:style>
    <style:style style:name="co4" style:family="table-column">
      <style:table-column-properties fo:break-before="auto" style:column-width="34.93mm"/>
    </style:style>
    <style:style style:name="co5" style:family="table-column">
      <style:table-column-properties fo:break-before="auto" style:column-width="25.93mm"/>
    </style:style>
    <style:style style:name="co6" style:family="table-column">
      <style:table-column-properties fo:break-before="auto" style:column-width="28.05mm"/>
    </style:style>
    <style:style style:name="co7" style:family="table-column">
      <style:table-column-properties fo:break-before="auto" style:column-width="46.3mm"/>
    </style:style>
    <style:style style:name="co8" style:family="table-column">
      <style:table-column-properties fo:break-before="auto" style:column-width="32.28mm"/>
    </style:style>
    <style:style style:name="co9" style:family="table-column">
      <style:table-column-properties fo:break-before="auto" style:column-width="150.02mm"/>
    </style:style>
    <style:style style:name="co10" style:family="table-column">
      <style:table-column-properties fo:break-before="auto" style:column-width="65.62mm"/>
    </style:style>
    <style:style style:name="co11" style:family="table-column">
      <style:table-column-properties fo:break-before="auto" style:column-width="177.54mm"/>
    </style:style>
    <style:style style:name="co12" style:family="table-column">
      <style:table-column-properties fo:break-before="auto" style:column-width="33.34mm"/>
    </style:style>
    <style:style style:name="co13" style:family="table-column">
      <style:table-column-properties fo:break-before="auto" style:column-width="27.25mm"/>
    </style:style>
    <style:style style:name="co14" style:family="table-column">
      <style:table-column-properties fo:break-before="auto" style:column-width="133.61mm"/>
    </style:style>
    <style:style style:name="co15" style:family="table-column">
      <style:table-column-properties fo:break-before="auto" style:column-width="110.86mm"/>
    </style:style>
    <style:style style:name="co16" style:family="table-column">
      <style:table-column-properties fo:break-before="auto" style:column-width="75.67mm"/>
    </style:style>
    <style:style style:name="co17" style:family="table-column">
      <style:table-column-properties fo:break-before="auto" style:column-width="108.48mm"/>
    </style:style>
    <style:style style:name="co18" style:family="table-column">
      <style:table-column-properties fo:break-before="auto" style:column-width="123.83mm"/>
    </style:style>
    <style:style style:name="co19" style:family="table-column">
      <style:table-column-properties fo:break-before="auto" style:column-width="60.06mm"/>
    </style:style>
    <style:style style:name="co20" style:family="table-column">
      <style:table-column-properties fo:break-before="auto" style:column-width="36.25mm"/>
    </style:style>
    <style:style style:name="co21" style:family="table-column">
      <style:table-column-properties fo:break-before="auto" style:column-width="38.1mm"/>
    </style:style>
    <style:style style:name="ro1" style:family="table-row">
      <style:table-row-properties style:row-height="25.4mm" fo:break-before="auto" style:use-optimal-row-height="false"/>
    </style:style>
    <style:style style:name="ro2" style:family="table-row">
      <style:table-row-properties style:row-height="61.12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30.69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37.84mm" fo:break-before="auto" style:use-optimal-row-height="false"/>
    </style:style>
    <style:style style:name="ro7" style:family="table-row">
      <style:table-row-properties style:row-height="36.51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29.9mm" fo:break-before="auto" style:use-optimal-row-height="false"/>
    </style:style>
    <style:style style:name="ro10" style:family="table-row">
      <style:table-row-properties style:row-height="63.76mm" fo:break-before="auto" style:use-optimal-row-height="false"/>
    </style:style>
    <style:style style:name="ro11" style:family="table-row">
      <style:table-row-properties style:row-height="46.04mm" fo:break-before="auto" style:use-optimal-row-height="false"/>
    </style:style>
    <style:style style:name="ro12" style:family="table-row">
      <style:table-row-properties style:row-height="51.59mm" fo:break-before="auto" style:use-optimal-row-height="false"/>
    </style:style>
    <style:style style:name="ro13" style:family="table-row">
      <style:table-row-properties style:row-height="52.65mm" fo:break-before="auto" style:use-optimal-row-height="false"/>
    </style:style>
    <style:style style:name="ro14" style:family="table-row">
      <style:table-row-properties style:row-height="61.38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73.82mm" fo:break-before="auto" style:use-optimal-row-height="false"/>
    </style:style>
    <style:style style:name="ro17" style:family="table-row">
      <style:table-row-properties style:row-height="44.98mm" fo:break-before="auto" style:use-optimal-row-height="false"/>
    </style:style>
    <style:style style:name="ro18" style:family="table-row">
      <style:table-row-properties style:row-height="52.39mm" fo:break-before="auto" style:use-optimal-row-height="false"/>
    </style:style>
    <style:style style:name="ro19" style:family="table-row">
      <style:table-row-properties style:row-height="20.9mm" fo:break-before="auto" style:use-optimal-row-height="false"/>
    </style:style>
    <style:style style:name="ro20" style:family="table-row">
      <style:table-row-properties style:row-height="31.75mm" fo:break-before="auto" style:use-optimal-row-height="false"/>
    </style:style>
    <style:style style:name="ro21" style:family="table-row">
      <style:table-row-properties style:row-height="21.96mm" fo:break-before="auto" style:use-optimal-row-height="false"/>
    </style:style>
    <style:style style:name="ro22" style:family="table-row">
      <style:table-row-properties style:row-height="44.71mm" fo:break-before="auto" style:use-optimal-row-height="false"/>
    </style:style>
    <style:style style:name="ro23" style:family="table-row">
      <style:table-row-properties style:row-height="38.1mm" fo:break-before="auto" style:use-optimal-row-height="false"/>
    </style:style>
    <style:style style:name="ro24" style:family="table-row">
      <style:table-row-properties style:row-height="67.2mm" fo:break-before="auto" style:use-optimal-row-height="false"/>
    </style:style>
    <style:style style:name="ro25" style:family="table-row">
      <style:table-row-properties style:row-height="31.49mm" fo:break-before="auto" style:use-optimal-row-height="false"/>
    </style:style>
    <style:style style:name="ro26" style:family="table-row">
      <style:table-row-properties style:row-height="36.78mm" fo:break-before="auto" style:use-optimal-row-height="false"/>
    </style:style>
    <style:style style:name="ro27" style:family="table-row">
      <style:table-row-properties style:row-height="58.47mm" fo:break-before="auto" style:use-optimal-row-height="false"/>
    </style:style>
    <style:style style:name="ro28" style:family="table-row">
      <style:table-row-properties style:row-height="41.28mm" fo:break-before="auto" style:use-optimal-row-height="false"/>
    </style:style>
    <style:style style:name="ro29" style:family="table-row">
      <style:table-row-properties style:row-height="34.4mm" fo:break-before="auto" style:use-optimal-row-height="false"/>
    </style:style>
    <style:style style:name="ro30" style:family="table-row">
      <style:table-row-properties style:row-height="25.93mm" fo:break-before="auto" style:use-optimal-row-height="false"/>
    </style:style>
    <style:style style:name="ro31" style:family="table-row">
      <style:table-row-properties style:row-height="68.26mm" fo:break-before="auto" style:use-optimal-row-height="false"/>
    </style:style>
    <style:style style:name="ro32" style:family="table-row">
      <style:table-row-properties style:row-height="42.86mm" fo:break-before="auto" style:use-optimal-row-height="false"/>
    </style:style>
    <style:style style:name="ro33" style:family="table-row">
      <style:table-row-properties style:row-height="44.45mm" fo:break-before="auto" style:use-optimal-row-height="false"/>
    </style:style>
    <style:style style:name="ro34" style:family="table-row">
      <style:table-row-properties style:row-height="51.86mm" fo:break-before="auto" style:use-optimal-row-height="false"/>
    </style:style>
    <style:style style:name="ro35" style:family="table-row">
      <style:table-row-properties style:row-height="28.31mm" fo:break-before="auto" style:use-optimal-row-height="false"/>
    </style:style>
    <style:style style:name="ro36" style:family="table-row">
      <style:table-row-properties style:row-height="30.43mm" fo:break-before="auto" style:use-optimal-row-height="false"/>
    </style:style>
    <style:style style:name="ro37" style:family="table-row">
      <style:table-row-properties style:row-height="54.24mm" fo:break-before="auto" style:use-optimal-row-height="false"/>
    </style:style>
    <style:style style:name="ro38" style:family="table-row">
      <style:table-row-properties style:row-height="38.63mm" fo:break-before="auto" style:use-optimal-row-height="false"/>
    </style:style>
    <style:style style:name="ro39" style:family="table-row">
      <style:table-row-properties style:row-height="20.64mm" fo:break-before="auto" style:use-optimal-row-height="false"/>
    </style:style>
    <style:style style:name="ro40" style:family="table-row">
      <style:table-row-properties style:row-height="33.34mm" fo:break-before="auto" style:use-optimal-row-height="false"/>
    </style:style>
    <style:style style:name="ro41" style:family="table-row">
      <style:table-row-properties style:row-height="53.71mm" fo:break-before="auto" style:use-optimal-row-height="false"/>
    </style:style>
    <style:style style:name="ro42" style:family="table-row">
      <style:table-row-properties style:row-height="56.62mm" fo:break-before="auto" style:use-optimal-row-height="false"/>
    </style:style>
    <style:style style:name="ro43" style:family="table-row">
      <style:table-row-properties style:row-height="34.66mm" fo:break-before="auto" style:use-optimal-row-height="false"/>
    </style:style>
    <style:style style:name="ro44" style:family="table-row">
      <style:table-row-properties style:row-height="29.37mm" fo:break-before="auto" style:use-optimal-row-height="false"/>
    </style:style>
    <style:style style:name="ro45" style:family="table-row">
      <style:table-row-properties style:row-height="25.66mm" fo:break-before="auto" style:use-optimal-row-height="false"/>
    </style:style>
    <style:style style:name="ro46" style:family="table-row">
      <style:table-row-properties style:row-height="37.31mm" fo:break-before="auto" style:use-optimal-row-height="false"/>
    </style:style>
    <style:style style:name="ro47" style:family="table-row">
      <style:table-row-properties style:row-height="35.72mm" fo:break-before="auto" style:use-optimal-row-height="false"/>
    </style:style>
    <style:style style:name="ro48" style:family="table-row">
      <style:table-row-properties style:row-height="42.6mm" fo:break-before="auto" style:use-optimal-row-height="false"/>
    </style:style>
    <style:style style:name="ro49" style:family="table-row">
      <style:table-row-properties style:row-height="37.04mm" fo:break-before="auto" style:use-optimal-row-height="false"/>
    </style:style>
    <style:style style:name="ro50" style:family="table-row">
      <style:table-row-properties style:row-height="29.1mm" fo:break-before="auto" style:use-optimal-row-height="false"/>
    </style:style>
    <style:style style:name="ro51" style:family="table-row">
      <style:table-row-properties style:row-height="49.48mm" fo:break-before="auto" style:use-optimal-row-height="false"/>
    </style:style>
    <style:style style:name="ro52" style:family="table-row">
      <style:table-row-properties style:row-height="26.99mm" fo:break-before="auto" style:use-optimal-row-height="false"/>
    </style:style>
    <style:style style:name="ro53" style:family="table-row">
      <style:table-row-properties style:row-height="23.02mm" fo:break-before="auto" style:use-optimal-row-height="false"/>
    </style:style>
    <style:style style:name="ro54" style:family="table-row">
      <style:table-row-properties style:row-height="31.22mm" fo:break-before="auto" style:use-optimal-row-height="false"/>
    </style:style>
    <style:style style:name="ro55" style:family="table-row">
      <style:table-row-properties style:row-height="18.5mm" fo:break-before="auto" style:use-optimal-row-height="true"/>
    </style:style>
    <style:style style:name="ro56" style:family="table-row">
      <style:table-row-properties style:row-height="45.49mm" fo:break-before="auto" style:use-optimal-row-height="true"/>
    </style:style>
    <style:style style:name="ro57" style:family="table-row">
      <style:table-row-properties style:row-height="67.98mm" fo:break-before="auto" style:use-optimal-row-height="true"/>
    </style:style>
    <style:style style:name="ro58" style:family="table-row">
      <style:table-row-properties style:row-height="14.01mm" fo:break-before="auto" style:use-optimal-row-height="true"/>
    </style:style>
    <style:style style:name="ro59" style:family="table-row">
      <style:table-row-properties style:row-height="9.51mm" fo:break-before="auto" style:use-optimal-row-height="true"/>
    </style:style>
    <style:style style:name="ro60" style:family="table-row">
      <style:table-row-properties style:row-height="42.33mm" fo:break-before="auto" style:use-optimal-row-height="false"/>
    </style:style>
    <style:style style:name="ro61" style:family="table-row">
      <style:table-row-properties style:row-height="58.98mm" fo:break-before="auto" style:use-optimal-row-height="true"/>
    </style:style>
    <style:style style:name="ro62" style:family="table-row">
      <style:table-row-properties style:row-height="63.48mm" fo:break-before="auto" style:use-optimal-row-height="true"/>
    </style:style>
    <style:style style:name="ro63" style:family="table-row">
      <style:table-row-properties style:row-height="49.99mm" fo:break-before="auto" style:use-optimal-row-height="true"/>
    </style:style>
    <style:style style:name="ro64" style:family="table-row">
      <style:table-row-properties style:row-height="72.48mm" fo:break-before="auto" style:use-optimal-row-height="true"/>
    </style:style>
    <style:style style:name="ro65" style:family="table-row">
      <style:table-row-properties style:row-height="27.5mm" fo:break-before="auto" style:use-optimal-row-height="true"/>
    </style:style>
    <style:style style:name="ro66" style:family="table-row">
      <style:table-row-properties style:row-height="7.94mm" fo:break-before="auto" style:use-optimal-row-height="false"/>
    </style:style>
    <style:style style:name="ro67" style:family="table-row">
      <style:table-row-properties style:row-height="62.44mm" fo:break-before="auto" style:use-optimal-row-height="false"/>
    </style:style>
    <style:style style:name="ro68" style:family="table-row">
      <style:table-row-properties style:row-height="5.29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155cc"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6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 style:family="table-cell" style:parent-style-name="Default" style:data-style-name="N6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6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quot;Times New Roman&quot;"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111111"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579d1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82.9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0pt" style:language-asian="zh" style:country-asian="CN" style:font-style-asian="normal" style:font-weight-asian="normal" style:font-family-complex="Caladea"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0pt" style:language-asian="zh" style:country-asian="CN" style:font-style-asian="normal" style:font-weight-asian="normal" style:font-family-complex="Caladea"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0pt" style:language-asian="zh" style:country-asian="CN" style:font-style-asian="normal" style:font-weight-asian="normal" style:font-family-complex="Caladea"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0" table:default-cell-style-name="Default"/>
        <table:table-column table:style-name="co20" table:default-cell-style-name="Default"/>
        <table:table-column table:style-name="co21" table:number-columns-repeated="1000" table:default-cell-style-name="Default"/>
        <table:table-row table:style-name="ro1">
          <table:table-cell table:style-name="ce1" office:value-type="string" calcext:value-type="string">
            <text:p>Name</text:p>
          </table:table-cell>
          <table:table-cell table:style-name="ce5" office:value-type="string" calcext:value-type="string">
            <text:p>1. Is it still running?</text:p>
            <text:p>2. Duration</text:p>
            <text:p>3. Update frequency</text:p>
          </table:table-cell>
          <table:table-cell table:style-name="ce5" office:value-type="string" calcext:value-type="string">
            <office:annotation draw:style-name="gr1" draw:text-style-name="P2" svg:width="114.83mm" svg:height="84.92mm" svg:x="71.7mm" svg:y="28.05mm" draw:caption-point-x="-4.07mm" draw:caption-point-y="-27.95mm">
              <dc:date>2017-07-07T00:00:00</dc:date>
              <text:p text:style-name="P1"><text:span text:style-name="T1">This can only be done in % of max views; hence I can only do a kind of ranking of the different indices.</text:span></text:p>
              <text:p text:style-name="P1"><text:span text:style-name="T1">Other issue: most initiatives are not known of enough for data to be available on Google Trends.</text:span></text:p>
              <text:p text:style-name="P1"><text:span text:style-name="T1"><text:tab/></text:span><text:span text:style-name="T1">-Lorrie Herbault</text:span></text:p>
            </office:annotation>
            <text:p>PrimaryBibTeX</text:p>
          </table:table-cell>
          <table:table-cell table:style-name="ce5" office:value-type="string" calcext:value-type="string">
            <text:p>Links</text:p>
          </table:table-cell>
          <table:table-cell table:style-name="ce5" office:value-type="string" calcext:value-type="string">
            <text:p>Country</text:p>
          </table:table-cell>
          <table:table-cell table:style-name="ce5" office:value-type="string" calcext:value-type="string">
            <text:p>Year created</text:p>
          </table:table-cell>
          <table:table-cell table:style-name="ce5" office:value-type="string" calcext:value-type="string">
            <text:p>Year of update/last report</text:p>
          </table:table-cell>
          <table:table-cell table:style-name="ce5" office:value-type="string" calcext:value-type="string">
            <text:p>Geographic scale</text:p>
          </table:table-cell>
          <table:table-cell table:style-name="ce5" office:value-type="string" calcext:value-type="string">
            <text:p>Population of target locale</text:p>
          </table:table-cell>
          <table:table-cell table:style-name="ce5" office:value-type="string" calcext:value-type="string">
            <text:p>Who designed?</text:p>
          </table:table-cell>
          <table:table-cell table:style-name="ce5" office:value-type="string" calcext:value-type="string">
            <text:p>Rationale for creation of the measure </text:p>
          </table:table-cell>
          <table:table-cell table:style-name="ce5" office:value-type="string" calcext:value-type="string">
            <text:p>Type of Indicator</text:p>
          </table:table-cell>
          <table:table-cell table:style-name="ce5" office:value-type="string" calcext:value-type="string">
            <text:p>Factors included</text:p>
          </table:table-cell>
          <table:table-cell table:style-name="ce5" office:value-type="string" calcext:value-type="string">
            <text:p>Include sustainability measures?</text:p>
          </table:table-cell>
          <table:table-cell table:style-name="ce5" office:value-type="string" calcext:value-type="string">
            <text:p>Include Subjective reports?</text:p>
          </table:table-cell>
          <table:table-cell table:style-name="ce5" office:value-type="string" calcext:value-type="string">
            <text:p>Include SWB questions?</text:p>
            <text:p/>
          </table:table-cell>
          <table:table-cell table:style-name="ce5" office:value-type="string" calcext:value-type="string">
            <text:p>Rationale for selection of indicators</text:p>
          </table:table-cell>
          <table:table-cell table:style-name="ce5" office:value-type="string" calcext:value-type="string">
            <text:p>Aggregation?</text:p>
          </table:table-cell>
          <table:table-cell table:style-name="ce5" office:value-type="string" calcext:value-type="string">
            <text:p>If aggregation, what weighting?</text:p>
          </table:table-cell>
          <table:table-cell table:style-name="ce5" office:value-type="string" calcext:value-type="string">
            <text:p>Rationale for weighting?</text:p>
          </table:table-cell>
          <table:table-cell table:style-name="ce5" office:value-type="string" calcext:value-type="string">
            <text:p>Success?</text:p>
          </table:table-cell>
          <table:table-cell table:style-name="ce5" office:value-type="string" calcext:value-type="string">
            <text:p>PROS</text:p>
          </table:table-cell>
          <table:table-cell table:style-name="ce5" office:value-type="string" calcext:value-type="string">
            <text:p>CONS</text:p>
          </table:table-cell>
          <table:table-cell table:style-name="ce5" office:value-type="string" calcext:value-type="string">
            <text:p>Target Audience</text:p>
          </table:table-cell>
          <table:table-cell table:number-columns-repeated="1000"/>
        </table:table-row>
        <table:table-row table:style-name="ro1">
          <table:table-cell table:style-name="ce2" table:formula="of:=HYPERLINK(&quot;http://wellbeing.ihsp.mcgill.ca/publications/Barrington-Leigh-Escande-SIR2016-measuring-progress.pdf&quot;;&quot;Column Description; more information found in SIR Well-being paper&quot;)" office:value-type="string" office:string-value="Column Description; more information found in SIR Well-being paper" calcext:value-type="string">
            <text:p>Column Description; more information found in SIR Well-being paper</text:p>
          </table:table-cell>
          <table:table-cell table:style-name="ce6" table:number-columns-repeated="6"/>
          <table:table-cell table:style-name="ce17" office:value-type="string" calcext:value-type="string">
            <text:p>International: Multiple countries</text:p>
            <text:p>National: Entire country</text:p>
            <text:p>Regional: provinces, states, and counties</text:p>
            <text:p>Local: city/metro/town level</text:p>
          </table:table-cell>
          <table:table-cell table:style-name="ce6"/>
          <table:table-cell table:style-name="ce6" office:value-type="string" calcext:value-type="string">
            <text:p>Government, NG or Academics</text:p>
          </table:table-cell>
          <table:table-cell table:style-name="ce22" office:value-type="string" calcext:value-type="string">
            <text:p>Name/function/ambition</text:p>
          </table:table-cell>
          <table:table-cell table:style-name="ce6" office:value-type="string" calcext:value-type="string">
            <text:p>Account, Index, Set of Indicators, or SWB-oriented</text:p>
          </table:table-cell>
          <table:table-cell table:style-name="ce6" office:value-type="string" calcext:value-type="string">
            <text:p>Areas of different indicators</text:p>
          </table:table-cell>
          <table:table-cell table:style-name="ce6" table:number-columns-repeated="2"/>
          <table:table-cell table:style-name="ce6" office:value-type="string" calcext:value-type="string">
            <text:p>If a Subjective Well-being question, which one?</text:p>
          </table:table-cell>
          <table:table-cell table:style-name="ce6" office:value-type="string" calcext:value-type="string">
            <text:p>Top Down, Bottom Up, or a combination</text:p>
          </table:table-cell>
          <table:table-cell table:style-name="ce6" office:value-type="string" calcext:value-type="string">
            <text:p>Mainly for indices</text:p>
          </table:table-cell>
          <table:table-cell table:style-name="ce6" table:number-columns-repeated="6"/>
          <table:table-cell table:number-columns-repeated="1000"/>
        </table:table-row>
        <table:table-row table:style-name="ro2">
          <table:table-cell table:style-name="ce3" office:value-type="string" calcext:value-type="string">
            <text:p>Dutch SCP's (Institute for Social Research's) Life situation index</text:p>
          </table:table-cell>
          <table:table-cell table:style-name="ce7" office:value-type="string" calcext:value-type="string">
            <text:p>Not clear if still running.</text:p>
            <text:p>Last report in 2010.</text:p>
          </table:table-cell>
          <table:table-cell table:style-name="ce7" office:value-type="string" calcext:value-type="string">
            <text:p>SCP-Dutch-life-situation-index</text:p>
          </table:table-cell>
          <table:table-cell table:style-name="ce11" office:value-type="string" calcext:value-type="string">
            <text:p>http://www.scp.nl/english/leefsituatie/</text:p>
          </table:table-cell>
          <table:table-cell table:style-name="ce11" office:value-type="string" calcext:value-type="string">
            <text:p>Netherlands</text:p>
          </table:table-cell>
          <table:table-cell table:style-name="ce11" office:value-type="float" office:value="1974" calcext:value-type="float">
            <text:p>1974</text:p>
          </table:table-cell>
          <table:table-cell table:style-name="ce11" office:value-type="string" calcext:value-type="string">
            <text:p>ongoing (at least as of 2009)</text:p>
            <text:p>Last report 2010</text:p>
          </table:table-cell>
          <table:table-cell table:style-name="ce11" office:value-type="string" calcext:value-type="string">
            <text:p>National</text:p>
          </table:table-cell>
          <table:table-cell table:style-name="ce18" office:value-type="float" office:value="16800000" calcext:value-type="float">
            <text:p>1.68E+07</text:p>
          </table:table-cell>
          <table:table-cell table:style-name="ce11" office:value-type="string" calcext:value-type="string">
            <text:p>Government</text:p>
          </table:table-cell>
          <table:table-cell table:style-name="ce11" office:value-type="string" calcext:value-type="string">
            <text:p>Life situation</text:p>
            <text:p>“The overriding goal of this index is to identify and </text:p>
            <text:p>describe social developments for the purpose of policy, more specifically social policy.”</text:p>
            <text:p>\citep[p.17]{Boelhouwer-ISR2010-Life-Situation-Index}</text:p>
          </table:table-cell>
          <table:table-cell table:style-name="ce11" office:value-type="string" calcext:value-type="string">
            <text:p>Index</text:p>
          </table:table-cell>
          <table:table-cell table:style-name="ce7" office:value-type="string" calcext:value-type="string">
            <text:p>Health</text:p>
            <text:p>Housing situation</text:p>
            <text:p>Diversity of leisure activities</text:p>
            <text:p>Social participation</text:p>
            <text:p>Ownership of consumer durables</text:p>
            <text:p>Mobility</text:p>
            <text:p>Participation in sport</text:p>
            <text:p>Holidays</text:p>
            <text:p>*16 indicators constitute domains</text:p>
            <text:p>\cite{Boelhouwer-ISR2010-Life-Situation-Index}</text:p>
          </table:table-cell>
          <table:table-cell table:number-columns-repeated="2" table:style-name="ce11" office:value-type="string" calcext:value-type="string">
            <text:p>No</text:p>
          </table:table-cell>
          <table:table-cell table:style-name="ce11" office:value-type="string" calcext:value-type="string">
            <text:p>Not in the index, but in the report</text:p>
          </table:table-cell>
          <table:table-cell table:style-name="ce11" office:value-type="string" calcext:value-type="string">
            <text:p>Top down</text:p>
            <text:p>Conceptual framework - “the scp used the prevailing national and international literature at that time, which partly arose from discussions within the oecd, as a basis [to choose the domains and indicators.” Also in parallel with principles found in the constitution.</text:p>
            <text:p>\citep[p.49]{Boelhouwer-ISR2010-Life-Situation-Index}</text:p>
          </table:table-cell>
          <table:table-cell table:style-name="ce11" office:value-type="string" calcext:value-type="string">
            <text:p>Aggregation within and between domains to create index</text:p>
          </table:table-cell>
          <table:table-cell table:style-name="ce11" office:value-type="string" calcext:value-type="string">
            <text:p>Weighted indicators</text:p>
          </table:table-cell>
          <table:table-cell table:style-name="ce11" office:value-type="string" calcext:value-type="string">
            <text:p>“weighting of indicators is determined by their mutual relationships, and also their relationship with the life situation as a whole (not measured– latent – dimension) Additionally, any indicator that has a strong relationship with other indicators should weigh more heavily than one with a weaker relationship. For these reasons, we are using a multivariate, statistical method to construct the index and to determine the weighting”</text:p>
            <text:p>\citep[p.98]{Boelhouwer-ISR2010-Life-Situation-Index}</text:p>
          </table:table-cell>
          <table:table-cell table:style-name="ce7" office:value-type="string" calcext:value-type="string">
            <text:p>“Several local authorities in the Netherlands use the SCP Life Situation Index”</text:p>
            <text:p>“Another reason for publishing a background study on the life situation index at this </text:p>
            <text:p>moment is the increased interest in the index itself. For one thing, the index has a role </text:p>
            <text:p>to play in The Social State of the Netherlands. And for another, six municipalities have </text:p>
            <text:p>adopted the index in full and report on it: Amsterdam (since 2000), Purmerend (since </text:p>
            <text:p>2003), Dordrecht (since 2003), Lelystad (since 2005),  etc.”</text:p>
            <text:p>“ In 2005 a successful attempt was made in the United Kingdom to reconstruct the index with British data (Brand 2005),  and in 2010 Flemish researchers ventured a similar effort </text:p>
            <text:p>(Noppe and Schelfaut 2010). Furthermore, in 2005 a Canadian overview study on social </text:p>
            <text:p>indices said of the life situation index that it ‘is fairly unique internationally in that the </text:p>
            <text:p>underlying indicators are based on surveys of individuals […] rather than being restricted </text:p>
            <text:p>to presently available aggregate data’ (Sharpe and Smith 2005: p. 35). And finally, an </text:p>
            <text:p>overview study by the isqol s concluded that the life situation index may be the best </text:p>
            <text:p>predictor of happiness (Hagerty et al. 2001).”</text:p>
            <text:p>\citep[p.19]{Boelhouwer-ISR2010-Life-Situation-Index}</text:p>
          </table:table-cell>
          <table:table-cell table:style-name="ce11" office:value-type="string" calcext:value-type="string">
            <text:p>1. Original approach where subjective life satisfaction and the determinants of life situation ( such as income, health, education that are seen as “resources”) are measured along with the LSI but not included within it.</text:p>
            <text:p>2. Methodology of the index has been updated in the 90s</text:p>
          </table:table-cell>
          <table:table-cell table:style-name="ce11" office:value-type="string" calcext:value-type="string">
            <text:p>1. Not clear rationale for choosing specific domains</text:p>
          </table:table-cell>
          <table:table-cell table:style-name="ce11" office:value-type="string" calcext:value-type="string">
            <text:p>Policy Makers</text:p>
          </table:table-cell>
          <table:table-cell table:number-columns-repeated="1000"/>
        </table:table-row>
        <table:table-row table:style-name="ro3">
          <table:table-cell table:style-name="ce3" office:value-type="string" calcext:value-type="string">
            <text:p>German System of Social Indicators (ZUMA)</text:p>
          </table:table-cell>
          <table:table-cell table:style-name="ce7" office:value-type="string" calcext:value-type="string">
            <text:p>Still running - year of last data update seems to be 2013</text:p>
            <text:p>15 years</text:p>
            <text:p>Continuously available - Irregular update of data</text:p>
          </table:table-cell>
          <table:table-cell table:style-name="ce7" office:value-type="string" calcext:value-type="string">
            <text:p>WID-German-system-social-indicators</text:p>
          </table:table-cell>
          <table:table-cell table:style-name="ce12" office:value-type="string" calcext:value-type="string">
            <text:p><text:a xlink:href="http://www.gesis.org/en/social-indicators/products/simon-social-indicators-monitor/" xlink:type="simple">http://www.gesis.org/en/social-indicators/products/simon-social-indicators-monitor/</text:a></text:p>
          </table:table-cell>
          <table:table-cell table:style-name="ce11" office:value-type="string" calcext:value-type="string">
            <text:p>Germany</text:p>
          </table:table-cell>
          <table:table-cell table:style-name="ce11" office:value-type="float" office:value="1977" calcext:value-type="float">
            <text:p>1977</text:p>
          </table:table-cell>
          <table:table-cell table:style-name="ce11" office:value-type="string" calcext:value-type="string">
            <text:p>updated in 1987- running continuously</text:p>
            <text:p>Grouped with the European System of Social Indicators.</text:p>
          </table:table-cell>
          <table:table-cell table:style-name="ce11" office:value-type="string" calcext:value-type="string">
            <text:p>National</text:p>
          </table:table-cell>
          <table:table-cell table:style-name="ce18" office:value-type="float" office:value="80000000" calcext:value-type="float">
            <text:p>8.00E+07</text:p>
          </table:table-cell>
          <table:table-cell table:style-name="ce11" office:value-type="string" calcext:value-type="string">
            <text:p>NG</text:p>
          </table:table-cell>
          <table:table-cell table:style-name="ce11" office:value-type="string" calcext:value-type="string">
            <text:p>Social indicators</text:p>
            <text:p>“ to comprehensively monitor long term developments of well-being – in terms of objective living conditions as well as subjective quality of life – and social change in Germany”</text:p>
            <text:p> \citep{Noll-German-social-indicators}</text:p>
          </table:table-cell>
          <table:table-cell table:style-name="ce11" office:value-type="string" calcext:value-type="string">
            <text:p>indicators</text:p>
          </table:table-cell>
          <table:table-cell table:style-name="ce7" office:value-type="string" calcext:value-type="string">
            <text:p>Population </text:p>
            <text:p>Socioeconomic status and subjective class identification</text:p>
            <text:p>Labor market and working condition</text:p>
            <text:p>Income and income distribution</text:p>
            <text:p>Consumption and supply</text:p>
            <text:p>Transportation</text:p>
            <text:p>Housing</text:p>
            <text:p>Health</text:p>
            <text:p>Education</text:p>
            <text:p>Participation</text:p>
            <text:p>The environment</text:p>
            <text:p>Public safety and crime</text:p>
            <text:p>Leisure and media consumption</text:p>
            <text:p>Global welfare</text:p>
            <text:p>* within each domain, major dimensions are identified and within dimensions, sub-dimensions are identified ( selected indicators)</text:p>
            <text:p>\citep{Noll-German-social-indicators}</text:p>
          </table:table-cell>
          <table:table-cell table:style-name="ce11" office:value-type="string" calcext:value-type="string">
            <text:p>No</text:p>
          </table:table-cell>
          <table:table-cell table:style-name="ce11" office:value-type="string" calcext:value-type="string">
            <text:p>Yes.</text:p>
            <text:p>Within each domains, there is subjective reports</text:p>
          </table:table-cell>
          <table:table-cell table:style-name="ce11" office:value-type="string" calcext:value-type="string">
            <text:p>Yes (recent update)</text:p>
            <text:p>Life satisfaction</text:p>
          </table:table-cell>
          <table:table-cell table:style-name="ce11" office:value-type="string" calcext:value-type="string">
            <text:p>Top down</text:p>
            <text:p>“ the process of developing the German System </text:p>
            <text:p>of Social Indicators started from an empirical review of goals of societal development and dimensions of the 'good' life and society as they were manifested in the Constitution, laws and regulations, party platforms and programmatic statements of associations, churches and major interest groups, with a view to identify measurement dimensions for each of the life domains”.</text:p>
            <text:p>\citep{Noll-German-social-indicators}</text:p>
          </table:table-cell>
          <table:table-cell table:style-name="ce3" office:value-type="string" calcext:value-type="string">
            <text:p>No aggregation</text:p>
            <text:p>Analysis of individual indicators' trend over time.</text:p>
          </table:table-cell>
          <table:table-cell table:number-columns-repeated="2" table:style-name="ce3" office:value-type="string" calcext:value-type="string">
            <text:p>N/A</text:p>
          </table:table-cell>
          <table:table-cell table:style-name="ce11" office:value-type="string" calcext:value-type="string">
            <text:p>“Began in the 1970s, became the first full-fledged national system of social indicators in Europe” \citep{Noll-German-social-indicators}</text:p>
            <text:p>Still running.</text:p>
          </table:table-cell>
          <table:table-cell table:style-name="ce11" office:value-type="string" calcext:value-type="string">
            <text:p>1. Comprehensive sets of indicators over time ( 400 indicators with a total of more than 3000 time series in 14 domains)</text:p>
          </table:table-cell>
          <table:table-cell table:style-name="ce11" office:value-type="string" calcext:value-type="string">
            <text:p>1. Results are not very accessible ( need to register in site)</text:p>
            <text:p>3. No integrative framework of inter-domains relationships</text:p>
            <text:p>4. No measure of social capital</text:p>
          </table:table-cell>
          <table:table-cell table:style-name="ce11" office:value-type="string" calcext:value-type="string">
            <text:p>Policy Makers</text:p>
          </table:table-cell>
          <table:table-cell table:number-columns-repeated="1000"/>
        </table:table-row>
        <table:table-row table:style-name="ro4">
          <table:table-cell table:style-name="ce3" office:value-type="string" calcext:value-type="string">
            <text:p>Subjective QOL <text:s/>in the City of Flint, and Genesee County, Michigan</text:p>
          </table:table-cell>
          <table:table-cell table:style-name="ce7" office:value-type="string" calcext:value-type="string">
            <text:p>Stopped</text:p>
            <text:p>20 years</text:p>
            <text:p>Every 10 years</text:p>
          </table:table-cell>
          <table:table-cell table:style-name="ce9" office:value-type="string" calcext:value-type="string">
            <text:p>Widgery2004</text:p>
          </table:table-cell>
          <table:table-cell table:style-name="ce13"/>
          <table:table-cell table:style-name="ce11" office:value-type="string" calcext:value-type="string">
            <text:p>USA</text:p>
          </table:table-cell>
          <table:table-cell table:style-name="ce11" office:value-type="float" office:value="1979" calcext:value-type="float">
            <text:p>1979</text:p>
          </table:table-cell>
          <table:table-cell table:style-name="ce11" office:value-type="float" office:value="2001" calcext:value-type="float">
            <text:p>2001</text:p>
          </table:table-cell>
          <table:table-cell table:style-name="ce13" office:value-type="string" calcext:value-type="string">
            <text:p>Local</text:p>
          </table:table-cell>
          <table:table-cell table:style-name="ce19" office:value-type="float" office:value="415000" calcext:value-type="float">
            <text:p>415,000</text:p>
          </table:table-cell>
          <table:table-cell table:style-name="ce11" office:value-type="string" calcext:value-type="string">
            <text:p>NG</text:p>
          </table:table-cell>
          <table:table-cell table:style-name="ce11" office:value-type="string" calcext:value-type="string">
            <text:p>Assess subjective quality of life</text:p>
          </table:table-cell>
          <table:table-cell table:style-name="ce11" office:value-type="string" calcext:value-type="string">
            <text:p>SWB</text:p>
          </table:table-cell>
          <table:table-cell table:style-name="ce7" office:value-type="string" calcext:value-type="string">
            <text:p>100 indices of QOL including satisfaction with various dimensions of community life, trust in local institutions, optimism for the future, citizen commitment to their community, and potency</text:p>
            <text:p>(feelings of efficacy in affecting government policy)</text:p>
          </table:table-cell>
          <table:table-cell table:style-name="ce11" office:value-type="string" calcext:value-type="string">
            <text:p>No</text:p>
          </table:table-cell>
          <table:table-cell table:style-name="ce11" office:value-type="string" calcext:value-type="string">
            <text:p>Yes</text:p>
          </table:table-cell>
          <table:table-cell table:style-name="ce11" office:value-type="string" calcext:value-type="string">
            <text:p>Yes - Satisfaction with quality of life</text:p>
          </table:table-cell>
          <table:table-cell table:style-name="ce11" office:value-type="string" calcext:value-type="string">
            <text:p>Not indicated</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5">
          <table:table-cell table:style-name="ce3" office:value-type="string" calcext:value-type="string">
            <text:p>First Nations Community well being index</text:p>
          </table:table-cell>
          <table:table-cell table:style-name="ce7" office:value-type="string" calcext:value-type="string">
            <text:p>Still running - last updated in 2014</text:p>
            <text:p>33 years</text:p>
            <text:p>Continuously available - Irregular update of data</text:p>
          </table:table-cell>
          <table:table-cell table:style-name="ce7" office:value-type="string" calcext:value-type="string">
            <text:p>Cooke-IAND2005-First-Nations-Well-being</text:p>
          </table:table-cell>
          <table:table-cell table:style-name="ce12" office:value-type="string" calcext:value-type="string">
            <text:p><text:a xlink:href="https://www.aadnc-aandc.gc.ca/eng/1100100016579/1100100016580" xlink:type="simple">https://www.aadnc-aandc.gc.ca/eng/1100100016579/1100100016580</text:a></text:p>
          </table:table-cell>
          <table:table-cell table:style-name="ce11" office:value-type="string" calcext:value-type="string">
            <text:p>Canada</text:p>
          </table:table-cell>
          <table:table-cell table:style-name="ce11" office:value-type="float" office:value="1981" calcext:value-type="float">
            <text:p>1981</text:p>
          </table:table-cell>
          <table:table-cell table:style-name="ce11" office:value-type="string" calcext:value-type="string">
            <text:p>2014 (using data from three years earlier)</text:p>
          </table:table-cell>
          <table:table-cell table:style-name="ce11" office:value-type="string" calcext:value-type="string">
            <text:p>National</text:p>
          </table:table-cell>
          <table:table-cell table:style-name="ce18" office:value-type="float" office:value="1400000" calcext:value-type="float">
            <text:p>1.40E+06</text:p>
          </table:table-cell>
          <table:table-cell table:style-name="ce11" office:value-type="string" calcext:value-type="string">
            <text:p>Government</text:p>
          </table:table-cell>
          <table:table-cell table:style-name="ce11" office:value-type="string" calcext:value-type="string">
            <text:p>Well-being</text:p>
            <text:p>“To find effective ways to improve the well-being of Aboriginal people, it is important to know where and how improvements in quality of life have been achieved and where significant disparities still exist."</text:p>
            <text:p>\citep[p.14]{Cooke-IAND2005-First-Nations-Well-being}</text:p>
          </table:table-cell>
          <table:table-cell table:style-name="ce11" office:value-type="string" calcext:value-type="string">
            <text:p>Index</text:p>
          </table:table-cell>
          <table:table-cell table:style-name="ce7" office:value-type="string" calcext:value-type="string">
            <text:p>Education: university (percent population with bachelor's plus (25+)), high school plus (percent 20+ with at least high school)</text:p>
            <text:p>      **of note, the index has replaced functional literacy (2005) with university degree</text:p>
            <text:p>Labour force participation and employment : labour force participation 20+, percent of total 15+ labour force  employed</text:p>
            <text:p>Income per capita </text:p>
            <text:p>Housing : quantity (percent living in dwellings with no more than one person/ room), quality (percent of the population reporting that dwellings were not in need of major repairs)</text:p>
            <text:p>\citep{Cooke-IAND2005-First-Nations-Well-being}</text:p>
          </table:table-cell>
          <table:table-cell table:style-name="ce11" office:value-type="string" calcext:value-type="string">
            <text:p>No</text:p>
          </table:table-cell>
          <table:table-cell table:style-name="ce11" office:value-type="string" calcext:value-type="string">
            <text:p>Yes.</text:p>
            <text:p>Self report of housing situation</text:p>
          </table:table-cell>
          <table:table-cell table:style-name="ce11" office:value-type="string" calcext:value-type="string">
            <text:p>No</text:p>
          </table:table-cell>
          <table:table-cell table:style-name="ce11" office:value-type="string" calcext:value-type="string">
            <text:p>Top down</text:p>
            <text:p>Theoretical - “It combines elements of the HDI and elements of community-level analysis by Armstrong. The use of their indicators is justified and discussed based on their widespread inclusion in other indexes."</text:p>
            <text:p>\citep [p.5]{Cooke-IAND2005-First-Nations-Well-being}</text:p>
          </table:table-cell>
          <table:table-cell table:style-name="ce11" office:value-type="string" calcext:value-type="string">
            <text:p>Aggregation within and between domains to create index</text:p>
          </table:table-cell>
          <table:table-cell table:style-name="ce11" office:value-type="string" calcext:value-type="string">
            <text:p>Unweighted indicators</text:p>
            <text:p>1. Indicators are scaled according to a theoretical minimum and theoretical maximum. Then they are combined according to theoretical weights into one domain.</text:p>
            <text:p>2. Each domain is weighted equally to make up an index that ranges between 0 and 1</text:p>
            <text:p>\citep{Cooke-IAND2005-First-Nations-Well-being}</text:p>
          </table:table-cell>
          <table:table-cell table:style-name="ce11" office:value-type="string" calcext:value-type="string">
            <text:p>Calculation follows methodology of HDI and community-level analysis by Armstrong</text:p>
            <text:p>\citep{Cooke-IAND2005-First-Nations-Well-being}</text:p>
          </table:table-cell>
          <table:table-cell table:style-name="ce11" office:value-type="string" calcext:value-type="string">
            <text:p>Last report in 2006, nothing since.</text:p>
            <text:p>Has been criticized for multiple limitations ( see CONS)</text:p>
          </table:table-cell>
          <table:table-cell table:style-name="ce11" office:value-type="string" calcext:value-type="string">
            <text:p>1.Meets its research objectives, for data is available for most Canadian communities and permits distinction (Aboriginal and not) for comparisons</text:p>
            <text:p>\citep{O’Sullivan-AAND2011-First-Nations-well-being}</text:p>
            <text:p>2. First measure of Aboriginal Well-being</text:p>
          </table:table-cell>
          <table:table-cell table:style-name="ce7" office:value-type="string" calcext:value-type="string">
            <text:p>1.For many country-wide surveys, data are not collected in Reserve communities. OR, data is collected specifically in reservations, but not outside. = difficulty in comparing </text:p>
            <text:p>2.Only addresses socioeconomic aspects of well-being (especially excluded cultural continuity, emotional health, and environmental conservation. )</text:p>
            <text:p>3.The indicators used in the CWB may not capture fully the economic realities of some First Nations and Inuit communities. For example, many are still heavily involved in traditional economic pursuits. Such pursuits, despite contributing to material well-being, may not involve the monetary income or paid employment captured by the CWB Index.</text:p>
            <text:p>\citep{O’Sullivan-AAND2011-First-Nations-well-being}</text:p>
          </table:table-cell>
          <table:table-cell table:style-name="ce11" office:value-type="string" calcext:value-type="string">
            <text:p>Researchers and policy makers</text:p>
          </table:table-cell>
          <table:table-cell table:number-columns-repeated="1000"/>
        </table:table-row>
        <table:table-row table:style-name="ro6">
          <table:table-cell table:style-name="ce3" office:value-type="string" calcext:value-type="string">
            <text:p>Jacksonville Community Council QoL progress report</text:p>
          </table:table-cell>
          <table:table-cell table:style-name="ce7" office:value-type="string" calcext:value-type="string">
            <text:p>Still running</text:p>
            <text:p>30 years</text:p>
            <text:p>Yearly update</text:p>
          </table:table-cell>
          <table:table-cell table:style-name="ce7" office:value-type="string" calcext:value-type="string">
            <text:p>WID-Jacksonville-QOL</text:p>
          </table:table-cell>
          <table:table-cell table:style-name="ce11" office:value-type="string" calcext:value-type="string">
            <text:p>http://www.jcci.org/#!indicators/c1e39</text:p>
          </table:table-cell>
          <table:table-cell table:style-name="ce11" office:value-type="string" calcext:value-type="string">
            <text:p>USA</text:p>
          </table:table-cell>
          <table:table-cell table:style-name="ce11" office:value-type="float" office:value="1985" calcext:value-type="float">
            <text:p>1985</text:p>
          </table:table-cell>
          <table:table-cell table:style-name="ce11" office:value-type="float" office:value="2014" calcext:value-type="float">
            <text:p>2014</text:p>
          </table:table-cell>
          <table:table-cell table:style-name="ce11" office:value-type="string" calcext:value-type="string">
            <text:p>Local</text:p>
          </table:table-cell>
          <table:table-cell table:style-name="ce7" office:value-type="float" office:value="842500" calcext:value-type="float">
            <text:p>842500</text:p>
          </table:table-cell>
          <table:table-cell table:style-name="ce11" office:value-type="string" calcext:value-type="string">
            <text:p>NG</text:p>
          </table:table-cell>
          <table:table-cell table:style-name="ce11" office:value-type="string" calcext:value-type="string">
            <text:p>Quality of Life</text:p>
            <text:p>“"To provide a road map for the community, showing where we have been, where we are now, and what critical areas need attention if we are to arrive where we want to go."</text:p>
            <text:p>\citep[p.4]{Jacksonville-Community-Council-2012-QOL-report}</text:p>
          </table:table-cell>
          <table:table-cell table:style-name="ce11" office:value-type="string" calcext:value-type="string">
            <text:p>indicators</text:p>
          </table:table-cell>
          <table:table-cell table:style-name="ce7" office:value-type="string" calcext:value-type="string">
            <text:p>Achieving educational excellence: public high school graduation rate, kindergarten readiness, 3rd graders reading at grade level, 10th graders reading at grade level, per pupil expenditures, school safety incidents per 1,000 students, higher education academic degrees awarded</text:p>
            <text:p>Growing a vibrant economy: total employment, unemployment rate, inflation adjusted per capita income, percent of adults 25+ with a bachelor's degree or higher, households paying 30%+ of their income on housing, number of residents living downtown, gross tonnage handled by JAXPORT's marine terminals, bed and sales tax collections, </text:p>
            <text:p>Preserving the Natural Environment: days the air quality is in the 'good' range, daily water use, tributary compliance with dissolved oxygen water standards, compliance with fecal-coliform bacteria water levels, residential recycling, acres of conservation land </text:p>
            <text:p>Promoting Social Wellbeing and Harmony: racism survey, unsheltered homeless per 100,000 people, percent of people who volunteer, foster children per 1,000, philanthropic giving to federated campaigns, percent births to single mother, to mothers without a high school diploma, to teen mothers </text:p>
            <text:p>Enjoying Arts, Culture, and Recreation: public and private support for the arts, public performances and events, supporting indicators, attendance at sporting events, attendance at cultural activities (museums, performances, zoo), library circulation per person </text:p>
            <text:p>Sustaining a Healthy Community: infant mortality rate, people without health insurance, cancer death rate, new HIV cases (white / black), STD rate, suicide rates (seniors, youth)</text:p>
            <text:p>Maintaining a Responsive Government: Voter turnout for local elections, satisfaction with elected leadership, diverse and representative government, neighbourhood organizations, government influence survey, voter registration, </text:p>
            <text:p>Moving Around Efficiently and Safely: commute times under 25 minutes, bus ridership, airport passengers, serious bicycle accidents we 100,000, JTA miles of service, motor vehicle accidents per 100,000</text:p>
            <text:p>Keeping the Community Safe: % of people who feel safe in their neighbourhood, crime rate, people reporting being victims of crime, youth adjusted delinquent per 1,000, murder rates, verified child abuse reports </text:p>
            <text:p>\citep{Jacksonville-Community-Council-2009-QOL}</text:p>
          </table:table-cell>
          <table:table-cell table:style-name="ce11" office:value-type="string" calcext:value-type="string">
            <text:p>Yes.</text:p>
            <text:p>In the “environment” domain, daily water use is a measure of stock depletion</text:p>
          </table:table-cell>
          <table:table-cell table:style-name="ce11" office:value-type="string" calcext:value-type="string">
            <text:p>Yes. </text:p>
            <text:p>Self report </text:p>
            <text:p>Feeling Safe</text:p>
            <text:p>Satisfaction with leadership</text:p>
          </table:table-cell>
          <table:table-cell table:style-name="ce11" office:value-type="string" calcext:value-type="string">
            <text:p>No</text:p>
          </table:table-cell>
          <table:table-cell table:style-name="ce3" office:value-type="string" calcext:value-type="string">
            <text:p>Top down and bottom up</text:p>
            <text:p>They have some criteria or guidelines on how they selected indicators and “goals” ( top-down)</text:p>
            <text:p>They claim that indicators are also derived from public consultation of “top priorities action” for the community (bottom-up)</text:p>
            <text:p>\citep{Jacksonville-Community-Council-2012-QOL-report}</text:p>
          </table:table-cell>
          <table:table-cell table:style-name="ce11" office:value-type="string" calcext:value-type="string">
            <text:p>No aggregation</text:p>
            <text:p>Individual indicator's trends are interpreted as the community doing “better” or “worse” towards reaching set goals.</text:p>
          </table:table-cell>
          <table:table-cell table:number-columns-repeated="2" table:style-name="ce11" office:value-type="string" calcext:value-type="string">
            <text:p>N/A</text:p>
          </table:table-cell>
          <table:table-cell table:style-name="ce7" office:value-type="string" calcext:value-type="string">
            <text:p>” the nation’s longest-standing community quality of life indicators report, recently recognized as a national model by the Government Accountability Office (GAO)."</text:p>
            <text:p>\citep[p.4]{Jacksonville-Community-Council-2012-QOL-report}</text:p>
            <text:p>"JCCI was designated one of the 19 "Solutions for America" after a three-year study of the process and results. </text:p>
            <text:p>\citep[p.19]{Jacksonville-Community-Council-2012-QOL-report}</text:p>
            <text:p>"In January 2013, the BRAINPOol project (www.brainpool project.edu), which is funded by the European Commission, recognized JCCI's Quality of Life Progress Report. It said that this document is effective in making “direct contact with the people who can use these indicators and have influence in the community.” </text:p>
            <text:p>\citep[p.5]{Jacksonville-Community-Council-2012-QOL-report}</text:p>
          </table:table-cell>
          <table:table-cell table:style-name="ce11" office:value-type="string" calcext:value-type="string">
            <text:p>1. Clear goals and objectives</text:p>
            <text:p>2. Reliable and clear yearly report</text:p>
            <text:p>3. Each indicator is detailed, explained and analyzed</text:p>
          </table:table-cell>
          <table:table-cell table:style-name="ce11" office:value-type="string" calcext:value-type="string">
            <text:p>1."While the project includes community indicators it does not integrate it with performance measures to give a clear way forward for policy and decision making.</text:p>
            <text:p>\citep{CIC-2014-Jacksonville-QOL}</text:p>
            <text:p>2. No integrative framework of progress or relationship between domains, just a set of indicators.</text:p>
          </table:table-cell>
          <table:table-cell table:style-name="ce11" office:value-type="string" calcext:value-type="string">
            <text:p>Policy makers in jacksonville and population</text:p>
          </table:table-cell>
          <table:table-cell table:number-columns-repeated="1000"/>
        </table:table-row>
        <table:table-row table:style-name="ro3">
          <table:table-cell table:style-name="ce3" office:value-type="string" calcext:value-type="string">
            <text:p>Philippines Social weather report</text:p>
          </table:table-cell>
          <table:table-cell table:style-name="ce7" office:value-type="string" calcext:value-type="string">
            <text:p>Still running</text:p>
            <text:p>30 years</text:p>
            <text:p>Quarterly update</text:p>
          </table:table-cell>
          <table:table-cell table:style-name="ce7" office:value-type="string" calcext:value-type="string">
            <text:p>Philippines-social-weather-survey</text:p>
          </table:table-cell>
          <table:table-cell table:style-name="ce11" office:value-type="string" calcext:value-type="string">
            <text:p>http://www.sws.org.ph/</text:p>
          </table:table-cell>
          <table:table-cell table:style-name="ce11" office:value-type="string" calcext:value-type="string">
            <text:p>Philippines</text:p>
          </table:table-cell>
          <table:table-cell table:style-name="ce11" office:value-type="float" office:value="1985" calcext:value-type="float">
            <text:p>1985</text:p>
          </table:table-cell>
          <table:table-cell table:style-name="ce11" office:value-type="string" calcext:value-type="string">
            <text:p>November 2015</text:p>
            <text:p>Updated in 2000- running continuously</text:p>
          </table:table-cell>
          <table:table-cell table:style-name="ce11" office:value-type="string" calcext:value-type="string">
            <text:p>National</text:p>
          </table:table-cell>
          <table:table-cell table:style-name="ce18" office:value-type="float" office:value="98000000" calcext:value-type="float">
            <text:p>9.80E+07</text:p>
          </table:table-cell>
          <table:table-cell table:style-name="ce11" office:value-type="string" calcext:value-type="string">
            <text:p>NG</text:p>
          </table:table-cell>
          <table:table-cell table:style-name="ce11" office:value-type="string" calcext:value-type="string">
            <text:p>Social indicators</text:p>
            <text:p>“purpose of generating survey data for social advocacy”</text:p>
            <text:p>\citep{Hagerty-Cumins-SIR2001-QOL-Index-review}</text:p>
          </table:table-cell>
          <table:table-cell table:style-name="ce11" office:value-type="string" calcext:value-type="string">
            <text:p>indicators</text:p>
          </table:table-cell>
          <table:table-cell table:style-name="ce7" office:value-type="string" calcext:value-type="string">
            <text:p>Self rated Poverty and Hunger</text:p>
            <text:p>Change in Quality of Life</text:p>
            <text:p>Expected Change in Quality of Life</text:p>
            <text:p>Expected Change in the Economy</text:p>
            <text:p>Satisfaction with the President</text:p>
            <text:p>\citep{Hagerty-Cumins-SIR2001-QOL-Index-review}</text:p>
          </table:table-cell>
          <table:table-cell table:style-name="ce11" office:value-type="string" calcext:value-type="string">
            <text:p>No</text:p>
          </table:table-cell>
          <table:table-cell table:style-name="ce11" office:value-type="string" calcext:value-type="string">
            <text:p>Yes.</text:p>
            <text:p>All of them</text:p>
          </table:table-cell>
          <table:table-cell table:style-name="ce11" office:value-type="string" calcext:value-type="string">
            <text:p>Yes.</text:p>
            <text:p>Life satisfaction (compared to past and expected)</text:p>
          </table:table-cell>
          <table:table-cell table:style-name="ce11" office:value-type="string" calcext:value-type="string">
            <text:p>Top down (??) Not indicated</text:p>
          </table:table-cell>
          <table:table-cell table:style-name="ce3" office:value-type="string" calcext:value-type="string">
            <text:p>No aggregation</text:p>
            <text:p>Analysis of individual indicators' trend over time.</text:p>
          </table:table-cell>
          <table:table-cell table:number-columns-repeated="2" table:style-name="ce11" office:value-type="string" calcext:value-type="string">
            <text:p>N/A</text:p>
          </table:table-cell>
          <table:table-cell table:style-name="ce11" office:value-type="string" calcext:value-type="string">
            <text:p>Last since 1985. Financially self-sustaining as a private non-profit endeavor. Subscribers mostly in the public sector, with some corporate and diplomatic institutions.</text:p>
          </table:table-cell>
          <table:table-cell table:style-name="ce11" office:value-type="string" calcext:value-type="string">
            <text:p>1.This subjective approach is favored by the social scientists because it is easily obtained, can be quickly reported, and is easily understood”</text:p>
            <text:p>\citep{Hagerty-Cumins-SIR2001-QOL-Index-review}</text:p>
          </table:table-cell>
          <table:table-cell table:style-name="ce7" office:value-type="string" calcext:value-type="string">
            <text:p>1.“If all the population holds a common conception of</text:p>
            <text:p>poverty and the QOL, the use of a subjective self-report would</text:p>
            <text:p>appear satisfactory. However, in a complex social system, a common conception is unlikely. If parsimony and simplicity of data-gathering is desired, the technique described above could be used, tolerating its inherent reporting error.”</text:p>
            <text:p>\citep{Hagerty-Cumins-SIR2001-QOL-Index-review}</text:p>
            <text:p>2. No clear rationale for choosing the 4 indicators</text:p>
            <text:p>3. Not a framework of overall wellbeing</text:p>
          </table:table-cell>
          <table:table-cell table:style-name="ce11" office:value-type="string" calcext:value-type="string">
            <text:p>Policy Makers</text:p>
          </table:table-cell>
          <table:table-cell table:number-columns-repeated="1000"/>
        </table:table-row>
        <table:table-row table:style-name="ro7">
          <table:table-cell table:style-name="ce3" office:value-type="string" calcext:value-type="string">
            <text:p>The Indices of Community Well-Being for Calgary Community Districts</text:p>
          </table:table-cell>
          <table:table-cell table:style-name="ce7" office:value-type="string" calcext:value-type="string">
            <text:p>As of 2010, yes</text:p>
            <text:p>30 years</text:p>
            <text:p>Not clear</text:p>
          </table:table-cell>
          <table:table-cell table:style-name="ce7" office:value-type="string" calcext:value-type="string">
            <text:p>cook2009indices</text:p>
          </table:table-cell>
          <table:table-cell table:style-name="ce14" office:value-type="string" calcext:value-type="string">
            <text:p><text:a xlink:href="http://www.calgary.ca/CSPS/CNS/Pages/Research-and-strategy/Indices-of-Community-Well-Being-for-Calgary-Community-Districts.aspx" xlink:type="simple">http://www.calgary.ca/CSPS/CNS/Pages/Research-and-strategy/Indices-of-Community-Well-Being-for-Calgary-Community-Districts.aspx</text:a></text:p>
          </table:table-cell>
          <table:table-cell table:style-name="ce11" office:value-type="string" calcext:value-type="string">
            <text:p>Canada</text:p>
          </table:table-cell>
          <table:table-cell table:style-name="ce11" office:value-type="float" office:value="1985" calcext:value-type="float">
            <text:p>1985</text:p>
          </table:table-cell>
          <table:table-cell table:style-name="ce11" office:value-type="float" office:value="2010" calcext:value-type="float">
            <text:p>2010</text:p>
          </table:table-cell>
          <table:table-cell table:style-name="ce11" office:value-type="string" calcext:value-type="string">
            <text:p>Local</text:p>
          </table:table-cell>
          <table:table-cell table:style-name="ce18" office:value-type="float" office:value="1000000" calcext:value-type="float">
            <text:p>1.00E+06</text:p>
          </table:table-cell>
          <table:table-cell table:style-name="ce11" office:value-type="string" calcext:value-type="string">
            <text:p>Government</text:p>
          </table:table-cell>
          <table:table-cell table:style-name="ce11" office:value-type="string" calcext:value-type="string">
            <text:p>Well-being monitor</text:p>
          </table:table-cell>
          <table:table-cell table:style-name="ce11" office:value-type="string" calcext:value-type="string">
            <text:p>Index (based off selected indicators)</text:p>
          </table:table-cell>
          <table:table-cell table:style-name="ce7" office:value-type="string" calcext:value-type="string">
            <text:p>Two types of indices: an Index of Volume, an Index of Risk</text:p>
            <text:p>Factors change over time to include environmental ones</text:p>
          </table:table-cell>
          <table:table-cell table:style-name="ce11" office:value-type="string" calcext:value-type="string">
            <text:p>Yes</text:p>
          </table:table-cell>
          <table:table-cell table:number-columns-repeated="2" table:style-name="ce11" office:value-type="string" calcext:value-type="string">
            <text:p>No</text:p>
          </table:table-cell>
          <table:table-cell table:style-name="ce11" office:value-type="string" calcext:value-type="string">
            <text:p>Top down</text:p>
          </table:table-cell>
          <table:table-cell table:style-name="ce11" office:value-type="string" calcext:value-type="string">
            <text:p>Yes</text:p>
          </table:table-cell>
          <table:table-cell table:style-name="ce11" office:value-type="string" calcext:value-type="string">
            <text:p>Arbitrary</text:p>
          </table:table-cell>
          <table:table-cell table:style-name="ce11" office:value-type="string" calcext:value-type="string">
            <text:p>The Index of Volume (INV) measures the number (or prevalence) of individuals that experience a particular indicator for a particular community. The INV is structed by summing the number of indicator experiences in each community and dividing by the number of communities to produce a Calgary average.</text:p>
            <text:p/>
            <text:p>The Index of Risk (INR) measures the percentage (or incidence) of individuals that experience a particular indicator for a particular community.</text:p>
          </table:table-cell>
          <table:table-cell table:style-name="ce13" table:number-columns-repeated="3"/>
          <table:table-cell table:style-name="ce11" office:value-type="string" calcext:value-type="string">
            <text:p>Policy makers</text:p>
          </table:table-cell>
          <table:table-cell table:number-columns-repeated="1000"/>
        </table:table-row>
        <table:table-row table:style-name="ro8">
          <table:table-cell table:style-name="ce3" office:value-type="string" calcext:value-type="string">
            <text:p>Oregon Benchmarks</text:p>
          </table:table-cell>
          <table:table-cell table:style-name="ce7" office:value-type="string" calcext:value-type="string">
            <text:p>Stopped in 2009</text:p>
            <text:p>20 years</text:p>
          </table:table-cell>
          <table:table-cell table:style-name="ce7" office:value-type="string" calcext:value-type="string">
            <text:p>WID-Oregon-benchmarks</text:p>
          </table:table-cell>
          <table:table-cell table:style-name="ce15" office:value-type="float" office:value="3970000" calcext:value-type="float">
            <text:p>3.97E+06</text:p>
          </table:table-cell>
          <table:table-cell table:style-name="ce11" office:value-type="string" calcext:value-type="string">
            <text:p>USA</text:p>
          </table:table-cell>
          <table:table-cell table:style-name="ce11" office:value-type="float" office:value="1989" calcext:value-type="float">
            <text:p>1989</text:p>
          </table:table-cell>
          <table:table-cell table:style-name="ce11" office:value-type="string" calcext:value-type="string">
            <text:p>Final report in 2009 -now specific report-</text:p>
          </table:table-cell>
          <table:table-cell table:style-name="ce11" office:value-type="string" calcext:value-type="string">
            <text:p>Local</text:p>
          </table:table-cell>
          <table:table-cell table:style-name="ce7"/>
          <table:table-cell table:style-name="ce11" office:value-type="string" calcext:value-type="string">
            <text:p>Government</text:p>
          </table:table-cell>
          <table:table-cell table:style-name="ce11" office:value-type="string" calcext:value-type="string">
            <text:p>Social indicators ( Benchmarks)</text:p>
            <text:p> A comprehensive indicator system to gauge the progress of the strategic vision laid out in the first Oregon Shines report.</text:p>
            <text:p>\citep{Young-IPSPR2005-Oregon-Shines-Overview}</text:p>
          </table:table-cell>
          <table:table-cell table:style-name="ce11" office:value-type="string" calcext:value-type="string">
            <text:p>indicators</text:p>
          </table:table-cell>
          <table:table-cell table:style-name="ce7" office:value-type="string" calcext:value-type="string">
            <text:p>90 indicators divided among 7 domains and 3 goals</text:p>
            <text:p>Goal 1: Quality jobs</text:p>
            <text:p>Economy: business vitality, economic capacity, business costs, income, international </text:p>
            <text:p>Education: k-12, post-secondary, skill development</text:p>
            <text:p>Goal 2: Engaged, caring, and safe communities </text:p>
            <text:p>Civic engagement : participation, taxes, public sector performance, culture</text:p>
            <text:p>social support: health, protection, poverty, independent living</text:p>
            <text:p>Public safety : crime, emergency preparedness</text:p>
            <text:p>Goal 3: healthy, sustainable, surroundings</text:p>
            <text:p>Community development: growth management, infrastructure, housing</text:p>
            <text:p>Environment: air, water, land, plants &amp; wildlife, outdoor recreation </text:p>
            <text:p>\citep{Young-IPSPR2005-Oregon-Shines-Overview}</text:p>
          </table:table-cell>
          <table:table-cell table:style-name="ce11" office:value-type="string" calcext:value-type="string">
            <text:p>Yes.</text:p>
            <text:p> In Environmental domain.</text:p>
          </table:table-cell>
          <table:table-cell table:style-name="ce11" office:value-type="string" calcext:value-type="string">
            <text:p>Yes.</text:p>
            <text:p>Subjective reports included in some questions:</text:p>
            <text:p>Self reported health</text:p>
            <text:p>Reported crimes</text:p>
            <text:p>Sense of belonging of their community</text:p>
          </table:table-cell>
          <table:table-cell table:style-name="ce11" office:value-type="string" calcext:value-type="string">
            <text:p>No.</text:p>
          </table:table-cell>
          <table:table-cell table:style-name="ce11" office:value-type="string" calcext:value-type="string">
            <text:p>Top down and bottom up.</text:p>
            <text:p>The Oregon Progress board is constituted of a mix of expert and citizens leaders.</text:p>
            <text:p>\citep{Young-IPSPR2005-Oregon-Shines-Overview}</text:p>
          </table:table-cell>
          <table:table-cell table:style-name="ce11" office:value-type="string" calcext:value-type="string">
            <text:p>Qualitative aggregation.</text:p>
            <text:p>Use of “yes” or “No” to judge trends as positive or negative for each indicators, each sub-domain (e.g., business vitality) and each domain (e.g., economy).</text:p>
          </table:table-cell>
          <table:table-cell table:style-name="ce11" office:value-type="string" calcext:value-type="string">
            <text:p>qualitative weighting</text:p>
          </table:table-cell>
          <table:table-cell table:style-name="ce11" office:value-type="string" calcext:value-type="string">
            <text:p>Non indicated</text:p>
          </table:table-cell>
          <table:table-cell table:style-name="ce7" office:value-type="string" calcext:value-type="string">
            <text:p>It's the "most enduring and continuous key indicator system in the United States."</text:p>
            <text:p>Notably, the 1993 report produced by the Progress Board was used by the governor to help establish budget priorities for his bi-annual budget for the fiscal years 1995-97. </text:p>
            <text:p>\citep[p.1]{Young-IPSPR2005-Oregon-Shines-Overview}</text:p>
            <text:p>Since 2002 the indicator system has been part of the state government’s performance measurement process and state agencies are required to specify how their programs and policies will lead to improvement in areas measured by the indicators. </text:p>
            <text:p>\citep[p.27]{Sharpe-Smith-CSLS2005-Indicators-Survey}</text:p>
            <text:p>"In addition to providing valuable context for policy makers in </text:p>
            <text:p>Oregon, this report is a valuable tool outside of state government. </text:p>
            <text:p>Non-profit organizations use it for planning and grant writing. Local </text:p>
            <text:p>governments use it for planning and policy development." </text:p>
            <text:p>\citep[p.5]{Young-IPSPR2005-Oregon-Shines-Overview}</text:p>
            <text:p>All executive branch agencies are required to produce annual performance reports that document progress towards achieving performance measure targets.</text:p>
            <text:p>\citep{Young-IPSPR2005-Oregon-Shines-Overview}</text:p>
            <text:p>Stopped after 2009</text:p>
          </table:table-cell>
          <table:table-cell table:style-name="ce11" office:value-type="string" calcext:value-type="string">
            <text:p>1. Clear goals and objectives</text:p>
            <text:p>2. Reliable yearly report</text:p>
            <text:p>3. Each indicator, and domain is detailed, explained and analyzed</text:p>
            <text:p>4. Has been used in guiding policy-making in Oregon</text:p>
          </table:table-cell>
          <table:table-cell table:style-name="ce11" office:value-type="string" calcext:value-type="string">
            <text:p>1. No rationale for judging trends and making judgment at the sub-domain and domain level</text:p>
          </table:table-cell>
          <table:table-cell table:style-name="ce11" office:value-type="string" calcext:value-type="string">
            <text:p>“the governor, the legislature, and selected stakeholders such </text:p>
            <text:p>as leaders in business, education and environmental affairs”</text:p>
            <text:p>\citep[p.8]{Young-IPSPR2005-Oregon-Shines-Overview}</text:p>
          </table:table-cell>
          <table:table-cell table:number-columns-repeated="1000"/>
        </table:table-row>
        <table:table-row table:style-name="ro9">
          <table:table-cell table:style-name="ce3" office:value-type="string" calcext:value-type="string">
            <text:p>Index of Sustainable Economic Welfare (ISEW)</text:p>
          </table:table-cell>
          <table:table-cell table:style-name="ce7" office:value-type="string" calcext:value-type="string">
            <text:p>Stopped</text:p>
            <text:p>5 years</text:p>
          </table:table-cell>
          <table:table-cell table:style-name="ce7" office:value-type="string" calcext:value-type="string">
            <text:p>WID-ISEW-USA</text:p>
          </table:table-cell>
          <table:table-cell table:style-name="ce11"/>
          <table:table-cell table:style-name="ce11" office:value-type="string" calcext:value-type="string">
            <text:p>USA</text:p>
          </table:table-cell>
          <table:table-cell table:style-name="ce11" office:value-type="float" office:value="1989" calcext:value-type="float">
            <text:p>1989</text:p>
          </table:table-cell>
          <table:table-cell table:style-name="ce11" office:value-type="string" calcext:value-type="string">
            <text:p>Updated in 1994 and slowly replaced by GPI at the end of 90s</text:p>
          </table:table-cell>
          <table:table-cell table:style-name="ce11" office:value-type="string" calcext:value-type="string">
            <text:p>National</text:p>
          </table:table-cell>
          <table:table-cell table:style-name="ce18" office:value-type="float" office:value="350000000" calcext:value-type="float">
            <text:p>3.50E+08</text:p>
          </table:table-cell>
          <table:table-cell table:style-name="ce11" office:value-type="string" calcext:value-type="string">
            <text:p>NG</text:p>
          </table:table-cell>
          <table:table-cell table:style-name="ce11" office:value-type="string" calcext:value-type="string">
            <text:p>Economic Welfare</text:p>
            <text:p>To offer an alternative measure of economic welfare</text:p>
            <text:p>\citep{Bleys-EcolEcon2008-ISEW-changes}</text:p>
          </table:table-cell>
          <table:table-cell table:style-name="ce11" office:value-type="string" calcext:value-type="string">
            <text:p>Monetary accounts</text:p>
          </table:table-cell>
          <table:table-cell table:style-name="ce8" office:value-type="string" calcext:value-type="string">
            <text:p>ISEW = personal consumption expenditures</text:p>
            <text:p>− losses from income inequality</text:p>
            <text:p>+ value of domestic labour</text:p>
            <text:p>+ non-defensive public expenditures</text:p>
            <text:p>− defensive private expenditures</text:p>
            <text:p>− costs of environmental degradation (direct and long-term)</text:p>
            <text:p>− depletion of natural capital</text:p>
            <text:p>+ capital adjustments</text:p>
            <text:p>\citep{Bleys-EcolEcon2008-ISEW-changes}</text:p>
          </table:table-cell>
          <table:table-cell table:style-name="ce11" office:value-type="string" calcext:value-type="string">
            <text:p>Yes.</text:p>
            <text:p>Cost of environmental degradation </text:p>
            <text:p>Depletion of natural capital</text:p>
          </table:table-cell>
          <table:table-cell table:number-columns-repeated="2" table:style-name="ce11" office:value-type="string" calcext:value-type="string">
            <text:p>No</text:p>
          </table:table-cell>
          <table:table-cell table:style-name="ce11" office:value-type="string" calcext:value-type="string">
            <text:p>Top down</text:p>
            <text:p>Theoretical -  conceptual framework of Daly and Cobb (1989)</text:p>
          </table:table-cell>
          <table:table-cell table:style-name="ce11" office:value-type="string" calcext:value-type="string">
            <text:p>Aggregation between indicators to create monetary account</text:p>
          </table:table-cell>
          <table:table-cell table:style-name="ce11" office:value-type="string" calcext:value-type="string">
            <text:p>Augmented GDP</text:p>
            <text:p>Personal consumption expenditures is the starting point, then 4 factors are subtracted from this amount and 3 factors are added.</text:p>
          </table:table-cell>
          <table:table-cell table:style-name="ce11" office:value-type="string" calcext:value-type="string">
            <text:p>To adjust for inequalities and cost to the environment and to add the value of non-econ work or expenditures that are not traditionally accounted in national accounts</text:p>
            <text:p>Draws from methodology of the MEW and extend it</text:p>
            <text:p>\citep[see][p.28]{Sharpe-Smith-CSLS2005-Indicators-Survey}</text:p>
          </table:table-cell>
          <table:table-cell table:style-name="ce3" office:value-type="string" calcext:value-type="string">
            <text:p>Other countries have also tried to adopt the ISEW :</text:p>
            <text:p>The UK ( 1994), Germany ( 1994), Netherlands ( 1995), Austria ( 1995), Finland (2001) etc.</text:p>
            <text:p>\citep{Neumayer-SIR1999-critique-ISEW}</text:p>
            <text:p>But highly controversial in both methodology and practice ( see CONS section),</text:p>
            <text:p>Now mostly replaced by GPI.</text:p>
          </table:table-cell>
          <table:table-cell table:style-name="ce11" office:value-type="string" calcext:value-type="string">
            <text:p>1. One of first attempt at augmented GDP to take into account environmental cost</text:p>
          </table:table-cell>
          <table:table-cell table:style-name="ce8" office:value-type="string" calcext:value-type="string">
            <text:p>1.The ISEW cannot at the same time function as both an indicator of current welfare and an indicator of sustainability: what affects current well-being need not affect sustainability and vice versa.</text:p>
            <text:p>2.The index is not an indicator of strong sustainability, but one of weak sustainability, since the ISEW framework allows for perfect substitution among different types of capital.</text:p>
            <text:p>3. Questionable assumptions: Non-renewable resource depletion and long-term environmental damage</text:p>
            <text:p>4. Overall lacking theoretical foundations and arbitrary selection of indicators</text:p>
            <text:p>All above from \citep{Neumayer-SIR1999-critique-ISEW}</text:p>
          </table:table-cell>
          <table:table-cell table:style-name="ce11" office:value-type="string" calcext:value-type="string">
            <text:p>Policy Makers</text:p>
          </table:table-cell>
          <table:table-cell table:number-columns-repeated="1000"/>
        </table:table-row>
        <table:table-row table:style-name="ro10">
          <table:table-cell table:style-name="ce3" office:value-type="string" calcext:value-type="string">
            <text:p>HDI</text:p>
          </table:table-cell>
          <table:table-cell table:style-name="ce7" office:value-type="string" calcext:value-type="string">
            <text:p>Running continuously</text:p>
            <text:p>24 years</text:p>
            <text:p>Yearly update</text:p>
          </table:table-cell>
          <table:table-cell table:style-name="ce7" office:value-type="string" calcext:value-type="string">
            <text:p>WID-HDI-UN</text:p>
          </table:table-cell>
          <table:table-cell table:style-name="ce12" office:value-type="string" calcext:value-type="string">
            <text:p><text:a xlink:href="http://hdr.undp.org/en/content/human-development-index-hdi" xlink:type="simple">http://hdr.undp.org/en/content/human-development-index-hdi</text:a></text:p>
          </table:table-cell>
          <table:table-cell table:style-name="ce11" office:value-type="string" calcext:value-type="string">
            <text:p>International</text:p>
          </table:table-cell>
          <table:table-cell table:style-name="ce11" office:value-type="float" office:value="1990" calcext:value-type="float">
            <text:p>1990</text:p>
          </table:table-cell>
          <table:table-cell table:style-name="ce11" office:value-type="string" calcext:value-type="string">
            <text:p>Updated in 2014- running continuously</text:p>
          </table:table-cell>
          <table:table-cell table:style-name="ce11" office:value-type="string" calcext:value-type="string">
            <text:p>International</text:p>
          </table:table-cell>
          <table:table-cell table:style-name="ce18" office:value-type="float" office:value="7000000000" calcext:value-type="float">
            <text:p>7.00E+09</text:p>
          </table:table-cell>
          <table:table-cell table:style-name="ce11" office:value-type="string" calcext:value-type="string">
            <text:p>Government</text:p>
          </table:table-cell>
          <table:table-cell table:style-name="ce11" office:value-type="string" calcext:value-type="string">
            <text:p>Human Development</text:p>
            <text:p> The real objective of development should be to create an enabling environment for people to enjoy long, healthy and creative lives. </text:p>
            <text:p>\citep{HDRO-UNDP2013-HDI-technical-notes}</text:p>
          </table:table-cell>
          <table:table-cell table:style-name="ce11" office:value-type="string" calcext:value-type="string">
            <text:p>Index</text:p>
          </table:table-cell>
          <table:table-cell table:style-name="ce7" office:value-type="string" calcext:value-type="string">
            <text:p>Life expectancy index: life expectancy at birth </text:p>
            <text:p>Education index: Mean years of schooling, expected years of schooling</text:p>
            <text:p>Income index: GNI per capita </text:p>
            <text:p>All above from \citep{HDRO-UNDP2013-HDI-technical-notes}</text:p>
          </table:table-cell>
          <table:table-cell table:number-columns-repeated="3" table:style-name="ce11" office:value-type="string" calcext:value-type="string">
            <text:p>No</text:p>
          </table:table-cell>
          <table:table-cell table:style-name="ce11" office:value-type="string" calcext:value-type="string">
            <text:p>Top down</text:p>
            <text:p>Theoretical, created by Amartya Sen (1990) based on “capabilities approach”</text:p>
          </table:table-cell>
          <table:table-cell table:style-name="ce11" office:value-type="string" calcext:value-type="string">
            <text:p>Aggregation between domains to created index</text:p>
          </table:table-cell>
          <table:table-cell table:style-name="ce11" office:value-type="string" calcext:value-type="string">
            <text:p>Unweighted average</text:p>
            <text:p>1.“Minimum and maximum values (goalposts) are set in order to transform the indicators into indices between 0 and 1. The maximums are the highest observed values in the time series”</text:p>
            <text:p>2.For education, average of 2 subcomponents.</text:p>
            <text:p>3.And then average of 3 domains.</text:p>
            <text:p>\citep{HDRO-UNDP2013-HDI-technical-notes}</text:p>
          </table:table-cell>
          <table:table-cell table:style-name="ce11" office:value-type="string" calcext:value-type="string">
            <text:p>Based on capabilities approach</text:p>
            <text:p>“three basic dimensions of human development: a long and healthy life, access to knowledge and a decent standard of living”</text:p>
            <text:p>\citep{Anad-Sen-HDRO1994-HID-methodology}</text:p>
          </table:table-cell>
          <table:table-cell table:style-name="ce11" office:value-type="string" calcext:value-type="string">
            <text:p>Since 1990, </text:p>
            <text:p>First and most reputed International measure of Human Development</text:p>
            <text:p>Regularly presented in official reports and news articles</text:p>
          </table:table-cell>
          <table:table-cell table:style-name="ce11" office:value-type="string" calcext:value-type="string">
            <text:p>1. Especially relevant for developing countries.</text:p>
            <text:p>2. Clear theoretical framework</text:p>
            <text:p>3. Broad scope and success</text:p>
          </table:table-cell>
          <table:table-cell table:style-name="ce7" office:value-type="string" calcext:value-type="string">
            <text:p>1. "The use of minimum and maximum values is faulted. “The minimum country will always have a value of one and the maximum country a value of zero for the deprivation in this dimension.” </text:p>
            <text:p>\citep[p.40]{Hagerty-Cumins-SIR2001-QOL-Index-review}</text:p>
            <text:p>2."There is no justification for differential weighting in education (2/3 literacy and 1/3 years of schooling). The threshold is very low, meaning that 80% of  the countries are in the upper tier and so the literacy rate has very little ability to differentiate. Also, the average years of schooling of the adult population reflects the educational product of 20 years ago rather than the present." </text:p>
            <text:p>\citep[p.40]{Hagerty-Cumins-SIR2001-QOL-Index-review}</text:p>
            <text:p>3."The domains do not encompass the scope of life experience." </text:p>
            <text:p>\citep[p.43]{Hagerty-Cumins-SIR2001-QOL-Index-review}</text:p>
            <text:p>4. “ the index's good news message in developed countries may mitigate pressures for the adoption of the policies they're recommending (tax cuts, increased social spending etc. The index has limited relevance to Canada in its current form. This is because the index is for all countries and the wide range in variables between the developing and developed countries means that it is difficult to differentiate performance among the developed countries."  </text:p>
            <text:p>\citep[p.58]{Sharpe-Smith-CSLS2005-Indicators-Survey}</text:p>
          </table:table-cell>
          <table:table-cell table:style-name="ce11" office:value-type="string" calcext:value-type="string">
            <text:p>Policy makers in the international community</text:p>
          </table:table-cell>
          <table:table-cell table:number-columns-repeated="1000"/>
        </table:table-row>
        <table:table-row table:style-name="ro11">
          <table:table-cell table:style-name="ce3" office:value-type="string" calcext:value-type="string">
            <text:p>CDC Health Related QOL</text:p>
          </table:table-cell>
          <table:table-cell table:style-name="ce7"/>
          <table:table-cell table:style-name="ce7" office:value-type="string" calcext:value-type="string">
            <text:p>CDC-2014-HRQOL-About</text:p>
          </table:table-cell>
          <table:table-cell table:style-name="ce11"/>
          <table:table-cell table:style-name="ce11" office:value-type="string" calcext:value-type="string">
            <text:p>USA</text:p>
          </table:table-cell>
          <table:table-cell table:style-name="ce11" office:value-type="float" office:value="1993" calcext:value-type="float">
            <text:p>1993</text:p>
          </table:table-cell>
          <table:table-cell table:style-name="ce11" office:value-type="string" calcext:value-type="string">
            <text:p>running continuously</text:p>
          </table:table-cell>
          <table:table-cell table:style-name="ce11" office:value-type="string" calcext:value-type="string">
            <text:p>National</text:p>
          </table:table-cell>
          <table:table-cell table:style-name="ce18" office:value-type="float" office:value="350000000" calcext:value-type="float">
            <text:p>3.50E+08</text:p>
          </table:table-cell>
          <table:table-cell table:style-name="ce11" office:value-type="string" calcext:value-type="string">
            <text:p>Government</text:p>
          </table:table-cell>
          <table:table-cell table:style-name="ce11" office:value-type="string" calcext:value-type="string">
            <text:p>Quality of Life</text:p>
            <text:p>"To provide Health-Related Quality of Life (HRQOL) data to the public health community and the general public that can be used to guide policies and programs that improve health-related quality of life and well-being." </text:p>
            <text:p>\citep{CDC-2014-HRQOL-About}</text:p>
          </table:table-cell>
          <table:table-cell table:style-name="ce11" office:value-type="string" calcext:value-type="string">
            <text:p>SWB (index)</text:p>
          </table:table-cell>
          <table:table-cell table:style-name="ce8" office:value-type="string" calcext:value-type="string">
            <text:p>Healthy Days index - subjective evaluations of poor physical and mental health over the past month</text:p>
            <text:p>e.g.</text:p>
            <text:p>Would you say that in general your health is excellent, very good, good, fair or poor?</text:p>
            <text:p>"Now thinking about your physical health, which includes physical illness and injury, how many days during the past 30 days was your physical health not good?</text:p>
            <text:p>"During the past 30 days, approximately how many days did poor physical or mental health keep you from doing your usual activities, such as self-care, work, or recreation?"</text:p>
            <text:p>\citep{CDC-2014-HRQOL-Methods}</text:p>
          </table:table-cell>
          <table:table-cell table:style-name="ce11" office:value-type="string" calcext:value-type="string">
            <text:p>No.</text:p>
          </table:table-cell>
          <table:table-cell table:style-name="ce11" office:value-type="string" calcext:value-type="string">
            <text:p>Yes. </text:p>
            <text:p>All of them</text:p>
          </table:table-cell>
          <table:table-cell table:style-name="ce11" office:value-type="string" calcext:value-type="string">
            <text:p>All. </text:p>
            <text:p>Evaluation of physical and mental health.</text:p>
          </table:table-cell>
          <table:table-cell table:style-name="ce11" office:value-type="string" calcext:value-type="string">
            <text:p>Not applicable</text:p>
            <text:p>Factors of health satisfaction</text:p>
          </table:table-cell>
          <table:table-cell table:style-name="ce11" office:value-type="string" calcext:value-type="string">
            <text:p>Aggregation of days when mental health was good and days when physical health was good.</text:p>
          </table:table-cell>
          <table:table-cell table:style-name="ce11" office:value-type="string" calcext:value-type="string">
            <text:p>Average</text:p>
            <text:p>“a summary index of overall unhealthy days, with a logical maximum of 30 unhealthy day, healthy days are complementary of unhealthy days”</text:p>
            <text:p>\citep[p.6]{CDC-HRQOL-2000-Measuring-Healthy-Days}</text:p>
          </table:table-cell>
          <table:table-cell table:style-name="ce11" office:value-type="string" calcext:value-type="string">
            <text:p>Wants to measure the healthy days in general (no distinction of physical or mental health)</text:p>
          </table:table-cell>
          <table:table-cell table:style-name="ce7" office:value-type="string" calcext:value-type="string">
            <text:p>“Since 1993, the four core Healthy Days measures have been part of the state based BRFSS's full sample.Also starting in 2000, the Healthy Days Measures were added to the examination component of the National Health and Nutrition Examination Survey (NHANES). </text:p>
            <text:p>The demonstrated value of these measures and the continuous accumulation of public domain data have resulted in support from the CDC Disability, Women's Health, and Arthritis Programs. </text:p>
            <text:p>The HRQOL measures and data also have been used for research or program planning by CDC's Cardiovascular Health and HIV/AIDS Programs as well as by the Public Health Foundation, the Foundation for Accountability, and several other government and academic programs. In recent years, several organizations have found these Healthy Days measures useful at the national level for (1) identifying health disparities, (2) tracking population trends, and (3) building broad coalitions around a measure of population health compatible with the World Health Organization's definition of health.”</text:p>
            <text:p>\citep{CDC-2014-HRQOL-Methods}</text:p>
            <text:p>Clear practical use for public policy: "The Department of Health and Human Services' 'Healthy People 2010 Objectives' includes objectives on healthy days. </text:p>
            <text:p>\citep[p.13]{Hagerty-Cumins-SIR2001-QOL-Index-review}</text:p>
          </table:table-cell>
          <table:table-cell table:style-name="ce11" office:value-type="string" calcext:value-type="string">
            <text:p>1.They perform a reliability and validity testing</text:p>
            <text:p>2. focus on subjective health, often underestimated in measures of wellbeing</text:p>
          </table:table-cell>
          <table:table-cell table:style-name="ce7" office:value-type="string" calcext:value-type="string">
            <text:p>1."Overall, the HRQOL index is quite satisfactory as a measure of the health domain in QOL, and has undergone considerable reliability-  and validity testing. Unfortunately, it is restricted to only this domain. However, it is a good candidate for inclusion into a larger instrument that measures all domains of QOL." </text:p>
            <text:p> \citep[p.14]{Hagerty-Cumins-SIR2001-QOL-Index-review}</text:p>
            <text:p>2. Only state whether people are satisfied with health or not, they are not very detailed on what constitutes determinants of bad health</text:p>
          </table:table-cell>
          <table:table-cell table:style-name="ce11" office:value-type="string" calcext:value-type="string">
            <text:p>To public health community and general public to guide policies and programs to improve health related quality of life and well being</text:p>
          </table:table-cell>
          <table:table-cell table:number-columns-repeated="1000"/>
        </table:table-row>
        <table:table-row table:style-name="ro12">
          <table:table-cell table:style-name="ce3" office:value-type="string" calcext:value-type="string">
            <text:p>Truckee Meadows Tomorrow - Quality of Life</text:p>
            <text:p>Compact program</text:p>
          </table:table-cell>
          <table:table-cell table:style-name="ce7" office:value-type="string" calcext:value-type="string">
            <text:p>Still running</text:p>
            <text:p>20 years</text:p>
            <text:p>Not clear </text:p>
          </table:table-cell>
          <table:table-cell table:style-name="ce9" office:value-type="string" calcext:value-type="string">
            <text:p>Barsell2004</text:p>
          </table:table-cell>
          <table:table-cell table:style-name="ce14" office:value-type="string" calcext:value-type="string">
            <text:p><text:a xlink:href="https://www.truckeemeadowstomorrow.org/indicators/" xlink:type="simple">https://www.truckeemeadowstomorrow.org/indicators/</text:a></text:p>
          </table:table-cell>
          <table:table-cell table:style-name="ce11" office:value-type="string" calcext:value-type="string">
            <text:p>USA</text:p>
          </table:table-cell>
          <table:table-cell table:style-name="ce11" office:value-type="float" office:value="1994" calcext:value-type="float">
            <text:p>1994</text:p>
          </table:table-cell>
          <table:table-cell table:style-name="ce11" office:value-type="float" office:value="2014" calcext:value-type="float">
            <text:p>2014</text:p>
          </table:table-cell>
          <table:table-cell table:style-name="ce11" office:value-type="string" calcext:value-type="string">
            <text:p>Local</text:p>
          </table:table-cell>
          <table:table-cell table:style-name="ce18" office:value-type="float" office:value="320000" calcext:value-type="float">
            <text:p>3.20E+05</text:p>
          </table:table-cell>
          <table:table-cell table:style-name="ce11" office:value-type="string" calcext:value-type="string">
            <text:p>NG</text:p>
          </table:table-cell>
          <table:table-cell table:style-name="ce11" office:value-type="string" calcext:value-type="string">
            <text:p>Support of its mission of improving quality of life in the region</text:p>
          </table:table-cell>
          <table:table-cell table:style-name="ce11" office:value-type="string" calcext:value-type="string">
            <text:p>Set of indicators</text:p>
          </table:table-cell>
          <table:table-cell table:style-name="ce7" office:value-type="string" calcext:value-type="string">
            <text:p>66 indicators separated into areas Land Use, Housing and Transportation, Economy and Economic Vitality, Environment, Education and life long learning, information and ideas, health and welfare, public safety and welfare</text:p>
          </table:table-cell>
          <table:table-cell table:number-columns-repeated="2" table:style-name="ce11" office:value-type="string" calcext:value-type="string">
            <text:p>Yes</text:p>
          </table:table-cell>
          <table:table-cell table:style-name="ce11" office:value-type="string" calcext:value-type="string">
            <text:p>Yes - "Overall, how would you rate the quality of life in the Truckee Meadows for its</text:p>
            <text:p>residents "</text:p>
          </table:table-cell>
          <table:table-cell table:style-name="ce11" office:value-type="string" calcext:value-type="string">
            <text:p>Bottom Up/Top down</text:p>
            <text:p>TMT board members and staff then made over 100 presentations to community</text:p>
            <text:p>groups, citizens' advisory committees, staff or board meetings of large employers,</text:p>
            <text:p>businesses and civic organizations and a questionnaire was mailed to citizen asking what indicators they would prefer</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13">
          <table:table-cell table:style-name="ce3" office:value-type="string" calcext:value-type="string">
            <text:p>Santa Cruz County California Community Assessment Project</text:p>
          </table:table-cell>
          <table:table-cell table:style-name="ce7" office:value-type="string" calcext:value-type="string">
            <text:p>Yes</text:p>
            <text:p>21</text:p>
            <text:p>Yearly </text:p>
          </table:table-cell>
          <table:table-cell table:style-name="ce7" office:value-type="string" calcext:value-type="string">
            <text:p>zachary2009connecting</text:p>
          </table:table-cell>
          <table:table-cell table:style-name="ce14" office:value-type="string" calcext:value-type="string">
            <text:p><text:a xlink:href="http://www.unitedwaysc.org/community-assessment-project" xlink:type="simple">http://www.unitedwaysc.org/community-assessment-project</text:a></text:p>
          </table:table-cell>
          <table:table-cell table:style-name="ce11" office:value-type="string" calcext:value-type="string">
            <text:p>USA</text:p>
          </table:table-cell>
          <table:table-cell table:style-name="ce11" office:value-type="float" office:value="1994" calcext:value-type="float">
            <text:p>1994</text:p>
          </table:table-cell>
          <table:table-cell table:style-name="ce11" office:value-type="float" office:value="2015" calcext:value-type="float">
            <text:p>2015</text:p>
          </table:table-cell>
          <table:table-cell table:style-name="ce11" office:value-type="string" calcext:value-type="string">
            <text:p>Local</text:p>
          </table:table-cell>
          <table:table-cell table:style-name="ce19" office:value-type="float" office:value="63000" calcext:value-type="float">
            <text:p>63,000</text:p>
          </table:table-cell>
          <table:table-cell table:style-name="ce11" office:value-type="string" calcext:value-type="string">
            <text:p>NG</text:p>
          </table:table-cell>
          <table:table-cell table:style-name="ce11" office:value-type="string" calcext:value-type="string">
            <text:p>Continually improve the quality of life for Santa Cruz County residents</text:p>
          </table:table-cell>
          <table:table-cell table:style-name="ce11" office:value-type="string" calcext:value-type="string">
            <text:p>Set of indicators</text:p>
          </table:table-cell>
          <table:table-cell table:style-name="ce7" office:value-type="string" calcext:value-type="string">
            <text:p>125 indicators, six areas: economy, education, health, public safety, natural environment, social environment</text:p>
          </table:table-cell>
          <table:table-cell table:style-name="ce11" office:value-type="string" calcext:value-type="string">
            <text:p>Yes</text:p>
          </table:table-cell>
          <table:table-cell table:number-columns-repeated="2" table:style-name="ce11" office:value-type="string" calcext:value-type="string">
            <text:p>No</text:p>
          </table:table-cell>
          <table:table-cell table:style-name="ce11" office:value-type="string" calcext:value-type="string">
            <text:p>Top down - (lots of community leaders)</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1" office:value-type="string" calcext:value-type="string">
            <text:p>Tracked progress through goals</text:p>
          </table:table-cell>
          <table:table-cell table:style-name="ce13" table:number-columns-repeated="2"/>
          <table:table-cell table:style-name="ce11" office:value-type="string" calcext:value-type="string">
            <text:p>Public health</text:p>
          </table:table-cell>
          <table:table-cell table:number-columns-repeated="1000"/>
        </table:table-row>
        <table:table-row table:style-name="ro14">
          <table:table-cell table:style-name="ce3" office:value-type="string" calcext:value-type="string">
            <text:p>Index of social Health, Fordham University</text:p>
          </table:table-cell>
          <table:table-cell table:style-name="ce7" office:value-type="string" calcext:value-type="string">
            <text:p>Last update 2011: Seems to have stopped.</text:p>
            <text:p>16 years</text:p>
            <text:p>Yearly update until 2011.</text:p>
          </table:table-cell>
          <table:table-cell table:style-name="ce9"/>
          <table:table-cell table:style-name="ce11"/>
          <table:table-cell table:style-name="ce11" office:value-type="string" calcext:value-type="string">
            <text:p>USA</text:p>
          </table:table-cell>
          <table:table-cell table:style-name="ce11" office:value-type="float" office:value="1995" calcext:value-type="float">
            <text:p>1995</text:p>
          </table:table-cell>
          <table:table-cell table:style-name="ce11" office:value-type="float" office:value="2011" calcext:value-type="float">
            <text:p>2011</text:p>
          </table:table-cell>
          <table:table-cell table:style-name="ce11" office:value-type="string" calcext:value-type="string">
            <text:p>National</text:p>
          </table:table-cell>
          <table:table-cell table:style-name="ce18" office:value-type="float" office:value="350000000" calcext:value-type="float">
            <text:p>3.50E+08</text:p>
          </table:table-cell>
          <table:table-cell table:style-name="ce11" office:value-type="string" calcext:value-type="string">
            <text:p>Academic</text:p>
          </table:table-cell>
          <table:table-cell table:style-name="ce11" office:value-type="string" calcext:value-type="string">
            <text:p>Social Health</text:p>
            <text:p> “In looking at social problems that affect Americans at each stage of life—childhood, youth, adulthood, and old age—as well as problems that affect all ages, the Index seeks to provide a comprehensive view of the social health of the nation.”</text:p>
            <text:p>\citep{ISH-2014-Index-Social-Health}</text:p>
          </table:table-cell>
          <table:table-cell table:style-name="ce11" office:value-type="string" calcext:value-type="string">
            <text:p>Index</text:p>
          </table:table-cell>
          <table:table-cell table:style-name="ce7" office:value-type="string" calcext:value-type="string">
            <text:p>Five of the indicators apply to all age groups – homicides, alcohol-related fatalities, food-stamp coverage, access to affordable housing, and the gap between the rich and poor. </text:p>
            <text:p>Children – infant mortality, child abuse, and child poverty</text:p>
            <text:p>Youth – teen suicides, drug abuse, and high school drop-outs</text:p>
            <text:p>Adults – unemployment, average weekly earnings, and health insurance coverage. </text:p>
            <text:p>Elderly – poverty of persons over 65 and out-of-pocket health costs for the elderly.</text:p>
            <text:p>\citep{ISH-2014-Index-Social-Health}</text:p>
          </table:table-cell>
          <table:table-cell table:number-columns-repeated="3" table:style-name="ce11" office:value-type="string" calcext:value-type="string">
            <text:p>No</text:p>
          </table:table-cell>
          <table:table-cell table:style-name="ce11" office:value-type="string" calcext:value-type="string">
            <text:p>Top down </text:p>
            <text:p>Theoretical - “Age groups: "It is argued this approach is useful because age groups are universal, with everyone potentially passing through all age groups; age groups are conceptually integrated across components, creating a holistic framework; age groups highlight several important contemporary trends, such as deteriorating status of children and improved status of the elderly; and age groups are readily understood by the public." </text:p>
            <text:p>\citep{Sharpe-Smith-CSLS2005-Indicators-Survey}</text:p>
          </table:table-cell>
          <table:table-cell table:style-name="ce11" office:value-type="string" calcext:value-type="string">
            <text:p>Aggregation within and between domains to create index</text:p>
          </table:table-cell>
          <table:table-cell table:style-name="ce11" office:value-type="string" calcext:value-type="string">
            <text:p>Standardized (see rationale) on a scale of 0 to 10.</text:p>
          </table:table-cell>
          <table:table-cell table:style-name="ce11" office:value-type="string" calcext:value-type="string">
            <text:p>Theoretical</text:p>
            <text:p>“The index employs the construct of a Model Year to provide a standard of performance, combining the best achievements in all 16 areas. Annual performance is measured against best past performance rather than an ideal standard. To standardize, each indicator is measured in comparison to its best and worst performance over the period, with the best performance scored at 10 and the worst a zero. ”</text:p>
            <text:p>\citep[p.31]{Sharpe-Smith-CSLS2005-Indicators-Survey}</text:p>
          </table:table-cell>
          <table:table-cell table:style-name="ce11" office:value-type="string" calcext:value-type="string">
            <text:p>Cited by OECD in its 2001 report on Well being. </text:p>
            <text:p>No real sign of success or use in policy otherwise.</text:p>
          </table:table-cell>
          <table:table-cell table:style-name="ce11" office:value-type="string" calcext:value-type="string">
            <text:p>1. Only measure that differentiate factors across age groups</text:p>
          </table:table-cell>
          <table:table-cell table:style-name="ce11" office:value-type="string" calcext:value-type="string">
            <text:p>1. Social health not defined</text:p>
            <text:p>2. Not a framework for well being ( omit environment, social capital etc)</text:p>
            <text:p>3. No rationale given for indicators and methods of aggregation.</text:p>
          </table:table-cell>
          <table:table-cell table:style-name="ce11" office:value-type="string" calcext:value-type="string">
            <text:p>Researchers and policy makers</text:p>
          </table:table-cell>
          <table:table-cell table:number-columns-repeated="1000"/>
        </table:table-row>
        <table:table-row table:style-name="ro15">
          <table:table-cell table:style-name="ce3" office:value-type="string" calcext:value-type="string">
            <text:p>GPI, Redefining Progress</text:p>
          </table:table-cell>
          <table:table-cell table:style-name="ce7" office:value-type="string" calcext:value-type="string">
            <text:p>Stopped</text:p>
            <text:p>11 years</text:p>
          </table:table-cell>
          <table:table-cell table:style-name="ce7" office:value-type="string" calcext:value-type="string">
            <text:p>WID-GPI-USA</text:p>
          </table:table-cell>
          <table:table-cell table:style-name="ce11"/>
          <table:table-cell table:style-name="ce11" office:value-type="string" calcext:value-type="string">
            <text:p>USA</text:p>
          </table:table-cell>
          <table:table-cell table:style-name="ce11" office:value-type="float" office:value="1995" calcext:value-type="float">
            <text:p>1995</text:p>
          </table:table-cell>
          <table:table-cell table:style-name="ce11" office:value-type="string" calcext:value-type="string">
            <text:p>2006. no longer running, apparently, though the org still has signs of life.</text:p>
          </table:table-cell>
          <table:table-cell table:style-name="ce11" office:value-type="string" calcext:value-type="string">
            <text:p>National</text:p>
          </table:table-cell>
          <table:table-cell table:style-name="ce18" office:value-type="float" office:value="350000000" calcext:value-type="float">
            <text:p>3.50E+08</text:p>
          </table:table-cell>
          <table:table-cell table:style-name="ce11" office:value-type="string" calcext:value-type="string">
            <text:p>NG</text:p>
          </table:table-cell>
          <table:table-cell table:style-name="ce11" office:value-type="string" calcext:value-type="string">
            <text:p>Progress</text:p>
            <text:p>“the GPI and its variants are designed to </text:p>
            <text:p>measure sustainable economic welfare rather than economic activity alone”</text:p>
            <text:p>\citep{Talberth-Cobb-Slattery-RP2006-GPI}</text:p>
          </table:table-cell>
          <table:table-cell table:style-name="ce11" office:value-type="string" calcext:value-type="string">
            <text:p>Monetary account</text:p>
          </table:table-cell>
          <table:table-cell table:style-name="ce7" office:value-type="string" calcext:value-type="string">
            <text:p>GPI=</text:p>
            <text:p>Income</text:p>
            <text:p>+ household work</text:p>
            <text:p>+ parenting</text:p>
            <text:p>+ higher education</text:p>
            <text:p>+ volunteering work</text:p>
            <text:p>+ public services ( streets, highway)</text:p>
            <text:p>- expenditure to crime</text:p>
            <text:p>- cost of unemployment</text:p>
            <text:p>- family breakdown</text:p>
            <text:p>- auto accident</text:p>
            <text:p>- water, air and noise pollution</text:p>
            <text:p>- loss of wetlands and farmland and forests</text:p>
            <text:p>- loss of leisure</text:p>
            <text:p>\citep{Talberth-Cobb-Slattery-RP2006-GPI}</text:p>
          </table:table-cell>
          <table:table-cell table:style-name="ce11" office:value-type="string" calcext:value-type="string">
            <text:p>Yes</text:p>
            <text:p>Cost of environmental degradation </text:p>
            <text:p>Depletion of natural capital</text:p>
          </table:table-cell>
          <table:table-cell table:number-columns-repeated="2" table:style-name="ce11" office:value-type="string" calcext:value-type="string">
            <text:p>No</text:p>
          </table:table-cell>
          <table:table-cell table:style-name="ce11" office:value-type="string" calcext:value-type="string">
            <text:p>Top down</text:p>
            <text:p>Theoretical - Inspired from the ISEW created by Cobb.</text:p>
          </table:table-cell>
          <table:table-cell table:style-name="ce11" office:value-type="string" calcext:value-type="string">
            <text:p>Aggregation between domains to create monetary account.</text:p>
          </table:table-cell>
          <table:table-cell table:style-name="ce11" office:value-type="string" calcext:value-type="string">
            <text:p>Augmented GDP</text:p>
            <text:p>Personal consumption expenditures is the starting point, it is adjusted for inequality, then adds five domains, subtracts sixteen domains and adds two domains.</text:p>
          </table:table-cell>
          <table:table-cell table:style-name="ce11" office:value-type="string" calcext:value-type="string">
            <text:p>To adjust for inequalities and cost to the environment and to add the value of non-econ work or expenditures that are not traditionally accounted in national accounts.</text:p>
            <text:p>Draws from methodology of the ISEW and adds to it</text:p>
          </table:table-cell>
          <table:table-cell table:style-name="ce11" office:value-type="string" calcext:value-type="string">
            <text:p>Presented in Beyond GDP an initiative of European Union, Club of Rome, WWF and OECD</text:p>
            <text:p>First Initiative of GPI, building on shortcomings of ISEW</text:p>
          </table:table-cell>
          <table:table-cell table:style-name="ce11" office:value-type="string" calcext:value-type="string">
            <text:p>1. Attracted lots of research around it</text:p>
            <text:p>2. Show improvement and changed items from</text:p>
            <text:p>The ISEM methodology ( 1994 ) </text:p>
            <text:p>e.g., added family breakdowns, omitted net capital growth etc.</text:p>
            <text:p>\citep{Talberth-Cobb-Slattery-RP2006-GPI}</text:p>
          </table:table-cell>
          <table:table-cell table:style-name="ce8" office:value-type="string" calcext:value-type="string">
            <text:p>1.Questionable assumptions:</text:p>
            <text:p>-Assumption of cost escalation factor (3%) in the </text:p>
            <text:p>valuation of non-renewable resource depletion</text:p>
            <text:p>-Assumption of cumulative long term environmental damage</text:p>
            <text:p>2. Cannot be compared with GNP</text:p>
            <text:p>\citep{Neumayer-SIR1999-critique-ISEW}</text:p>
            <text:p>3."There are serious problems with the assumptions and valuation techniques used to estimate many of the resource and environmental variables in the GPI. For example, the value of the loss of wetlands becomes unrealistically larger and larger over time and gives a strong downward bias to the index."</text:p>
            <text:p>\citep[p.28]{Hagerty-Cumins-SIR2001-QOL-Index-review}</text:p>
          </table:table-cell>
          <table:table-cell table:style-name="ce11" office:value-type="string" calcext:value-type="string">
            <text:p>Policy Makers</text:p>
          </table:table-cell>
          <table:table-cell table:number-columns-repeated="1000"/>
        </table:table-row>
        <table:table-row table:style-name="ro16">
          <table:table-cell table:style-name="ce3" office:value-type="string" calcext:value-type="string">
            <text:p>Happy Life Expectancy</text:p>
          </table:table-cell>
          <table:table-cell table:style-name="ce7" office:value-type="string" calcext:value-type="string">
            <text:p>Still running. Paper in 1996 led to index on Veenhoven's WDH</text:p>
          </table:table-cell>
          <table:table-cell table:style-name="ce10" office:value-type="string" calcext:value-type="string">
            <text:p>Veenhoven-1996-HLE</text:p>
          </table:table-cell>
          <table:table-cell table:style-name="ce12" office:value-type="string" calcext:value-type="string">
            <text:p><text:a xlink:href="http://www2.eur.nl/fsw/research/veenhoven/Pub1990s/96b-full.pdf" xlink:type="simple">http://www2.eur.nl/fsw/research/veenhoven/Pub1990s/96b-full.pdf</text:a></text:p>
          </table:table-cell>
          <table:table-cell table:style-name="ce11" office:value-type="string" calcext:value-type="string">
            <text:p>Netherlands</text:p>
          </table:table-cell>
          <table:table-cell table:style-name="ce11" office:value-type="float" office:value="1996" calcext:value-type="float">
            <text:p>1996</text:p>
          </table:table-cell>
          <table:table-cell table:style-name="ce11" office:value-type="float" office:value="2014" calcext:value-type="float">
            <text:p>2014</text:p>
          </table:table-cell>
          <table:table-cell table:style-name="ce11" office:value-type="string" calcext:value-type="string">
            <text:p>International</text:p>
          </table:table-cell>
          <table:table-cell table:style-name="ce7"/>
          <table:table-cell table:style-name="ce11" office:value-type="string" calcext:value-type="string">
            <text:p>Academic</text:p>
          </table:table-cell>
          <table:table-cell table:style-name="ce13" office:value-type="string" calcext:value-type="string">
            <text:p>"One of the aims of social indicator research is to develop a comprehensive measure of quality-of-life in nations that is analogous to GNP in economic indicator research."</text:p>
            <text:p>\citep{Veenhoven-1996-HLE}</text:p>
            <text:p/>
            <text:p>Also to do better than the HDI:</text:p>
            <text:p>"The most current indicator of this type is the 'Human Development Index'. In this approach QOL is measured by input; the degree to which society provides conditions deemed beneficial. The basic problem is that one never knows to what extent the cherished provisions are really good for people. An alternative is measuring QOL in nations by output, and consider how well people actually flourish in the country. This 'apparent' QOL can be measured by the degree to which citizens live long and happily."</text:p>
            <text:p>\citep{Veenhoven-1996-HLE}</text:p>
          </table:table-cell>
          <table:table-cell table:style-name="ce11" office:value-type="string" calcext:value-type="string">
            <text:p>SWB (index)</text:p>
          </table:table-cell>
          <table:table-cell table:style-name="ce9" office:value-type="string" calcext:value-type="string">
            <text:p>Formula:</text:p>
            <text:p>Happy life-expectancy = standard life-expectancy x [0-1] happiness</text:p>
            <text:p>\citep{Veenhoven-1996-HLE}</text:p>
          </table:table-cell>
          <table:table-cell table:style-name="ce11" office:value-type="string" calcext:value-type="string">
            <text:p>No</text:p>
          </table:table-cell>
          <table:table-cell table:style-name="ce11" office:value-type="string" calcext:value-type="string">
            <text:p>Yes (SWB)</text:p>
          </table:table-cell>
          <table:table-cell table:style-name="ce11" office:value-type="string" calcext:value-type="string">
            <text:p>Yes."How 'satisfied' one is with one's life-as-a-whole."</text:p>
            <text:p/>
            <text:p>\citep{Veenhoven-1996-HLE}</text:p>
          </table:table-cell>
          <table:table-cell table:style-name="ce11" office:value-type="string" calcext:value-type="string">
            <text:p>Top down</text:p>
            <text:p>Only two indicators: life expectancy and level of happiness.</text:p>
            <text:p>"HLE is a well interpretable indicator. Contrary to current QOL-indexes, it measures a clear</text:p>
            <text:p>phenomenon, that represents a specific quality concept in a comprehensive way."</text:p>
            <text:p>\citep{Veenhoven-1996-HLE}</text:p>
          </table:table-cell>
          <table:table-cell table:style-name="ce11" office:value-type="string" calcext:value-type="string">
            <text:p>Yes</text:p>
          </table:table-cell>
          <table:table-cell table:style-name="ce11" office:value-type="string" calcext:value-type="string">
            <text:p>Multiplication of the life expectancy by the level of happiness (between 0 and 1).</text:p>
          </table:table-cell>
          <table:table-cell table:style-name="ce11" office:value-type="string" calcext:value-type="string">
            <text:p>"Metaphorically, the scores can be interpreted as the number of happy years the nation affords its</text:p>
            <text:p>citizens."</text:p>
            <text:p>\citep{Veenhoven-1996-HLE}</text:p>
          </table:table-cell>
          <table:table-cell table:style-name="ce11" office:value-type="string" calcext:value-type="string">
            <text:p>Does not seem known.</text:p>
          </table:table-cell>
          <table:table-cell table:style-name="ce11" office:value-type="string" calcext:value-type="string">
            <text:p>1. Simple to interpret</text:p>
            <text:p>2. Simple to compute</text:p>
          </table:table-cell>
          <table:table-cell table:style-name="ce11" office:value-type="string" calcext:value-type="string">
            <text:p>1. Too simple: not a comprehensive indicator.</text:p>
          </table:table-cell>
          <table:table-cell table:style-name="ce11" office:value-type="string" calcext:value-type="string">
            <text:p>Policy-makers.</text:p>
          </table:table-cell>
          <table:table-cell table:number-columns-repeated="1000"/>
        </table:table-row>
        <table:table-row table:style-name="ro17">
          <table:table-cell table:style-name="ce3" office:value-type="string" calcext:value-type="string">
            <text:p>American demographics, Index of Well-Being ( IWI)</text:p>
          </table:table-cell>
          <table:table-cell table:style-name="ce7" office:value-type="string" calcext:value-type="string">
            <text:p>Stopped</text:p>
            <text:p>2 years</text:p>
          </table:table-cell>
          <table:table-cell table:style-name="ce8" office:value-type="string" calcext:value-type="string">
            <text:p>Hagerty-Cumins-SIR2001-QOL-Index-review</text:p>
          </table:table-cell>
          <table:table-cell table:style-name="ce11"/>
          <table:table-cell table:style-name="ce11" office:value-type="string" calcext:value-type="string">
            <text:p>USA</text:p>
          </table:table-cell>
          <table:table-cell table:style-name="ce11" office:value-type="float" office:value="1996" calcext:value-type="float">
            <text:p>1996</text:p>
          </table:table-cell>
          <table:table-cell table:style-name="ce11" office:value-type="string" calcext:value-type="string">
            <text:p>Final report in 1998-No longer running</text:p>
          </table:table-cell>
          <table:table-cell table:style-name="ce11" office:value-type="string" calcext:value-type="string">
            <text:p>National</text:p>
          </table:table-cell>
          <table:table-cell table:style-name="ce18" office:value-type="float" office:value="350000000" calcext:value-type="float">
            <text:p>3.50E+08</text:p>
          </table:table-cell>
          <table:table-cell table:style-name="ce11" office:value-type="string" calcext:value-type="string">
            <text:p>NG/Academic</text:p>
          </table:table-cell>
          <table:table-cell table:style-name="ce11" office:value-type="string" calcext:value-type="string">
            <text:p>Well-being</text:p>
          </table:table-cell>
          <table:table-cell table:style-name="ce11" office:value-type="string" calcext:value-type="string">
            <text:p>Index</text:p>
          </table:table-cell>
          <table:table-cell table:style-name="ce7" office:value-type="string" calcext:value-type="string">
            <text:p>Components: </text:p>
            <text:p>Consumer attitudes : Consumer Confidence index, consumer expectation index</text:p>
            <text:p>Income and employment opportunity : Real disposable income per capita, employment rate </text:p>
            <text:p>Social and physical environment: number of endangered species, crime rate, divorce rate </text:p>
            <text:p>Leisure : 168 minus weekly hours worked, real spending on recreation per capita. </text:p>
            <text:p>Productivity and technology: industrial production per unit of labour, industrial production per unit of energy </text:p>
            <text:p>\citep[p.29]{Hagerty-Cumins-SIR2001-QOL-Index-review}</text:p>
          </table:table-cell>
          <table:table-cell table:style-name="ce11" office:value-type="string" calcext:value-type="string">
            <text:p>Yes, but</text:p>
            <text:p>Only number of endangered species</text:p>
          </table:table-cell>
          <table:table-cell table:number-columns-repeated="2" table:style-name="ce11" office:value-type="string" calcext:value-type="string">
            <text:p>No</text:p>
          </table:table-cell>
          <table:table-cell table:style-name="ce11" office:value-type="string" calcext:value-type="string">
            <text:p>Top down</text:p>
            <text:p>Theoretical - “Professor Kacapyr selected the items upon the basis</text:p>
            <text:p>of an economist’s conception of well-being, free of any paradigm</text:p>
            <text:p>or QOL theory, based on as many data-series as possible that were available on a monthly basis”</text:p>
            <text:p>\citep[p.28]{Hagerty-Cumins-SIR2001-QOL-Index-review}</text:p>
          </table:table-cell>
          <table:table-cell table:style-name="ce11" office:value-type="string" calcext:value-type="string">
            <text:p>Aggregation within and between domains to create index</text:p>
          </table:table-cell>
          <table:table-cell table:style-name="ce11" office:value-type="string" calcext:value-type="string">
            <text:p>Weighted indicators</text:p>
            <text:p>"Weights for each element of each component were determined “by fitting a trendline to the series from 1983 to 1997. The larger the monthly deviations from that trend, the smaller the weight given to the data series."</text:p>
            <text:p>\citep[p.29]{Hagerty-Cumins-SIR2001-QOL-Index-review}</text:p>
          </table:table-cell>
          <table:table-cell table:style-name="ce11" office:value-type="string" calcext:value-type="string">
            <text:p>Not indicated</text:p>
            <text:p>“The weighting scheme is intended to equalize the influence upon change rather than the influence on the item upon the output of QOL.”</text:p>
            <text:p>\citep[p.29]{Hagerty-Cumins-SIR2001-QOL-Index-review}</text:p>
          </table:table-cell>
          <table:table-cell table:style-name="ce11" office:value-type="string" calcext:value-type="string">
            <text:p>No longer running</text:p>
          </table:table-cell>
          <table:table-cell table:style-name="ce11" office:value-type="string" calcext:value-type="string">
            <text:p>1. Monthly index</text:p>
            <text:p>2. Original weighting scheme</text:p>
          </table:table-cell>
          <table:table-cell table:style-name="ce11" office:value-type="string" calcext:value-type="string">
            <text:p>1. Subjective selection of indicators</text:p>
            <text:p>2. Incompleteness of indicators capturing well-being</text:p>
            <text:p>3. Reliable monthly data hard to require</text:p>
          </table:table-cell>
          <table:table-cell table:style-name="ce11" office:value-type="string" calcext:value-type="string">
            <text:p>Not indicated</text:p>
          </table:table-cell>
          <table:table-cell table:number-columns-repeated="1000"/>
        </table:table-row>
        <table:table-row table:style-name="ro18">
          <table:table-cell table:style-name="ce3" office:value-type="string" calcext:value-type="string">
            <text:p>Ontario SDC, Quality of Life Index</text:p>
          </table:table-cell>
          <table:table-cell table:style-name="ce7" office:value-type="string" calcext:value-type="string">
            <text:p>Stopped</text:p>
            <text:p>3 years</text:p>
          </table:table-cell>
          <table:table-cell table:style-name="ce7" office:value-type="string" calcext:value-type="string">
            <text:p>WID-Ontario-QOL-SDC</text:p>
          </table:table-cell>
          <table:table-cell table:style-name="ce11"/>
          <table:table-cell table:style-name="ce11" office:value-type="string" calcext:value-type="string">
            <text:p>Canada</text:p>
          </table:table-cell>
          <table:table-cell table:style-name="ce11" office:value-type="float" office:value="1997" calcext:value-type="float">
            <text:p>1997</text:p>
          </table:table-cell>
          <table:table-cell table:style-name="ce11" office:value-type="string" calcext:value-type="string">
            <text:p>Final report 2000. Stopped.</text:p>
          </table:table-cell>
          <table:table-cell table:style-name="ce11" office:value-type="string" calcext:value-type="string">
            <text:p>Local</text:p>
          </table:table-cell>
          <table:table-cell table:style-name="ce18" office:value-type="float" office:value="13600000" calcext:value-type="float">
            <text:p>1.36E+07</text:p>
          </table:table-cell>
          <table:table-cell table:style-name="ce11" office:value-type="string" calcext:value-type="string">
            <text:p>NG</text:p>
          </table:table-cell>
          <table:table-cell table:style-name="ce11" office:value-type="string" calcext:value-type="string">
            <text:p>Quality of Life</text:p>
            <text:p>To provide a tool for community development which can be used to monitor key indicators that encompass the social, health, environmental and economic dimensions of the quality of life in our communities." </text:p>
            <text:p>\citep[p.5-6]{Shookner-OSDC1997-QOL-Ontario}</text:p>
          </table:table-cell>
          <table:table-cell table:style-name="ce11" office:value-type="string" calcext:value-type="string">
            <text:p>Index</text:p>
          </table:table-cell>
          <table:table-cell table:style-name="ce7" office:value-type="string" calcext:value-type="string">
            <text:p>Social Indicator: Children in care of Children's Aid societies, social assistance recipients, public housing waiting lists </text:p>
            <text:p>Health indicator: low birth weight babies, elderly waiting for placement in long term care facilities, suicide rates</text:p>
            <text:p>Economic indicator: number of people unemployed, number of people working, bankruptcies </text:p>
            <text:p>Environmental indicator: hours of poor air quality, environmental spills, tonnes diverted from landfills to blue boxes.</text:p>
            <text:p>\citep[p.5-6]{Shookner-OSDC1997-QOL-Ontario}</text:p>
          </table:table-cell>
          <table:table-cell table:style-name="ce11" office:value-type="string" calcext:value-type="string">
            <text:p>Yes, but</text:p>
            <text:p>Only recycling</text:p>
          </table:table-cell>
          <table:table-cell table:number-columns-repeated="2" table:style-name="ce11" office:value-type="string" calcext:value-type="string">
            <text:p>No</text:p>
          </table:table-cell>
          <table:table-cell table:style-name="ce11" office:value-type="string" calcext:value-type="string">
            <text:p>Top down and bottom up</text:p>
            <text:p>Tested the index against the Ontario Social Development Council's own mandates. The definition and indicators were developed through literature research into QOL, determinants of health, sustainable development, human and social development.(top down)</text:p>
            <text:p>-crafted by a large body of community and provincial actors ( bottom up)</text:p>
            <text:p>\citep{Shookner-OSDC2000-QOL-Ontario}</text:p>
          </table:table-cell>
          <table:table-cell table:style-name="ce11" office:value-type="string" calcext:value-type="string">
            <text:p>Aggregation within and between domains to create index</text:p>
          </table:table-cell>
          <table:table-cell table:style-name="ce11" office:value-type="string" calcext:value-type="string">
            <text:p>Unweighted average of  of indicators and domains</text:p>
            <text:p>100 is the base year</text:p>
            <text:p>Positive or negative changes in indicators are calculated based on % increase or decrease from the rate in the base</text:p>
            <text:p>\citep[p.11]{Shookner-OSDC1997-QOL-Ontario}</text:p>
          </table:table-cell>
          <table:table-cell table:style-name="ce11" office:value-type="string" calcext:value-type="string">
            <text:p>Equal weighting, no theory</text:p>
          </table:table-cell>
          <table:table-cell table:style-name="ce11" office:value-type="string" calcext:value-type="string">
            <text:p>Ontario’s Quality of Life Index was selected for presentation at the Second International Conference on the Quality of Life in Cities: 21st Century Quality of Life, held in Singapore in March, 2000. </text:p>
            <text:p>\citep[p.30]{Shookner-OSDC2000-QOL-Ontario}</text:p>
            <text:p>Established in 1997 to show trends in the 90s, ended in 2000.</text:p>
            <text:p>No longer running</text:p>
          </table:table-cell>
          <table:table-cell table:style-name="ce11" office:value-type="string" calcext:value-type="string">
            <text:p>1.Crafted by a large body of community and provincial actors</text:p>
            <text:p>2. Relatively comprehensive framework of QOL</text:p>
            <text:p>\citep[p.30]{Shookner-OSDC2000-QOL-Ontario}</text:p>
          </table:table-cell>
          <table:table-cell table:style-name="ce11" office:value-type="string" calcext:value-type="string">
            <text:p>1. No rationale given for selection of specific 3 indicators in domain</text:p>
          </table:table-cell>
          <table:table-cell table:style-name="ce11" office:value-type="string" calcext:value-type="string">
            <text:p>Policy makers and citizens of Ontario.</text:p>
          </table:table-cell>
          <table:table-cell table:number-columns-repeated="1000"/>
        </table:table-row>
        <table:table-row table:style-name="ro19">
          <table:table-cell table:style-name="ce3" office:value-type="string" calcext:value-type="string">
            <text:p>WHO QOL, 1992</text:p>
          </table:table-cell>
          <table:table-cell table:style-name="ce7" office:value-type="string" calcext:value-type="string">
            <text:p>This is a survey instrument, not a dataset. The instrument has been updated (2012?) since 1992/1997. Still running.</text:p>
          </table:table-cell>
          <table:table-cell table:style-name="ce7" office:value-type="string" calcext:value-type="string">
            <text:p>WID-QOL-WHO</text:p>
          </table:table-cell>
          <table:table-cell table:style-name="ce11"/>
          <table:table-cell table:style-name="ce11" office:value-type="string" calcext:value-type="string">
            <text:p>International</text:p>
          </table:table-cell>
          <table:table-cell table:style-name="ce11" office:value-type="float" office:value="1997" calcext:value-type="float">
            <text:p>1997</text:p>
          </table:table-cell>
          <table:table-cell table:style-name="ce11" office:value-type="float" office:value="2013" calcext:value-type="float">
            <text:p>2013</text:p>
          </table:table-cell>
          <table:table-cell table:style-name="ce11" office:value-type="string" calcext:value-type="string">
            <text:p>International</text:p>
          </table:table-cell>
          <table:table-cell table:style-name="ce7"/>
          <table:table-cell table:style-name="ce11" office:value-type="string" calcext:value-type="string">
            <text:p>Government</text:p>
          </table:table-cell>
          <table:table-cell table:style-name="ce11" office:value-type="string" calcext:value-type="string">
            <text:p>Quality of Life</text:p>
            <text:p>“to develop an international cross-culturally comparable quality of life assessment instrument. It assesses the individual's perceptions in the context of their culture and value systems, and their personal goals, standards and concerns." </text:p>
            <text:p>Mainly for Clinical or at-risk population</text:p>
            <text:p>\cite{WHO-2014-QOL-BREF}</text:p>
          </table:table-cell>
          <table:table-cell table:style-name="ce11" office:value-type="string" calcext:value-type="string">
            <text:p>indicators</text:p>
          </table:table-cell>
          <table:table-cell table:style-name="ce8" office:value-type="string" calcext:value-type="string">
            <text:p>Physical Health: energy and fatigue, pain and discomfort, sleep and rest</text:p>
            <text:p>Psychological: bodily image and appearance; negative feelings; positive feelings; self-esteem; thinking, learning, memory, and concentration</text:p>
            <text:p>Level of Independence: mobility, activities of daily living, dependence on medicinal substances and medical aids, work capacity</text:p>
            <text:p>Social Relationships: personal relationships, social support, sexual activity</text:p>
            <text:p>Environment:  financial resources; freedom, physical safety and security; health and social care, accessibility and quality; home environment; opportunities for acquiring new information and skills; participation in and opportunities for recreation and leisure; physical environment (pollution/noise/traffic/climate); transport </text:p>
            <text:p>Spiritual: religion, spirituality, personal beliefs </text:p>
            <text:p>\cite{WHO-2014-QOL-BREF}</text:p>
          </table:table-cell>
          <table:table-cell table:style-name="ce11" office:value-type="string" calcext:value-type="string">
            <text:p>No</text:p>
          </table:table-cell>
          <table:table-cell table:style-name="ce11" office:value-type="string" calcext:value-type="string">
            <text:p>Yes. </text:p>
            <text:p>Physical and psychological health</text:p>
            <text:p>Social relationships</text:p>
            <text:p>Spiritual</text:p>
          </table:table-cell>
          <table:table-cell table:style-name="ce11" office:value-type="string" calcext:value-type="string">
            <text:p>Yes.</text:p>
            <text:p>Satisfaction domains</text:p>
            <text:p>Affects</text:p>
            <text:p>Self esteem</text:p>
          </table:table-cell>
          <table:table-cell table:style-name="ce11" office:value-type="string" calcext:value-type="string">
            <text:p>Top down and bottom up</text:p>
            <text:p>"The method used to develop the WHOQOL-100 involved considerable research and checking over several years to ensure that it accurately measures the issues that are important to a person's quality of life, and that it does so reliably." </text:p>
            <text:p>\citep[p.2]{MHPSA-1997-Measuring-QOL}</text:p>
          </table:table-cell>
          <table:table-cell table:style-name="ce11" office:value-type="string" calcext:value-type="string">
            <text:p>Aggregation to form a total facet score.</text:p>
          </table:table-cell>
          <table:table-cell table:number-columns-repeated="2" table:style-name="ce11" office:value-type="string" calcext:value-type="string">
            <text:p>Not indicated</text:p>
          </table:table-cell>
          <table:table-cell table:style-name="ce11" office:value-type="string" calcext:value-type="string">
            <text:p>Deemed unsuccessful by \citet[p.16-18]{Hagerty-Cumins-SIR2001-QOL-Index-review}</text:p>
            <text:p>Mainly because</text:p>
            <text:p>1.  authors did not use their vast array of data to deduce domains </text:p>
            <text:p>but rather first adopted them ( theory-driven not data-driven)</text:p>
            <text:p>2. doubt on the adequacy of assumed facet context</text:p>
            <text:p>And see other criticisms</text:p>
            <text:p>No indication of influence in policy</text:p>
          </table:table-cell>
          <table:table-cell table:style-name="ce11" office:value-type="string" calcext:value-type="string">
            <text:p>1. International instruments</text:p>
            <text:p>2. Take into accounts many aspects of life underestimated by other measures e.g., spirituality</text:p>
            <text:p>3.Collection of voluminous qualitative data</text:p>
          </table:table-cell>
          <table:table-cell table:style-name="ce8" office:value-type="string" calcext:value-type="string">
            <text:p>1. No explanation is provided for the "psychological" domain when most of the instrument is based on "subjective evaluations." </text:p>
            <text:p>2. No rationale is provided for the omission of domains based on material well-being or productivity/meaningful activity/employment, both of which are a feature of most QOL scales. </text:p>
            <text:p>3. Social relationships is the weakest domain, although there is much agreement in the literature that this domain is very prominent in the quality of life of most people.</text:p>
            <text:p>\citep[p.15,20]{Hagerty-Cumins-SIR2001-QOL-Index-review}</text:p>
            <text:p>4. Health driven QOL; many of the factors would be expected to correlate given their general orientation towards health </text:p>
            <text:p>5. Methodological issues</text:p>
            <text:p>6. Justification of methodology is lacking</text:p>
            <text:p>7. confusion of objective and subjective questions</text:p>
            <text:p>\citep[p.16-18]{Hagerty-Cumins-SIR2001-QOL-Index-review}</text:p>
          </table:table-cell>
          <table:table-cell table:style-name="ce11" office:value-type="string" calcext:value-type="string">
            <text:p>Health provider, Researcher, policy makers</text:p>
          </table:table-cell>
          <table:table-cell table:number-columns-repeated="1000"/>
        </table:table-row>
        <table:table-row table:style-name="ro20">
          <table:table-cell table:style-name="ce3" office:value-type="string" calcext:value-type="string">
            <text:p>BC regional Socio-economic Profiles and Index</text:p>
          </table:table-cell>
          <table:table-cell table:style-name="ce7" office:value-type="string" calcext:value-type="string">
            <text:p>Last update 2013: seems to have stopped</text:p>
            <text:p>14 years</text:p>
            <text:p>Irregular update</text:p>
          </table:table-cell>
          <table:table-cell table:style-name="ce7" office:value-type="string" calcext:value-type="string">
            <text:p>BCStats-BC-socioeco-profiles</text:p>
          </table:table-cell>
          <table:table-cell table:style-name="ce12" office:value-type="string" calcext:value-type="string">
            <text:p><text:a xlink:href="http://www.bcstats.gov.bc.ca/statisticsbysubject/SocialStatistics/SocioEconomicProfilesIndices/SocioEconomicIndices/LHAReports.aspx" xlink:type="simple">http://www.bcstats.gov.bc.ca/statisticsbysubject/SocialStatistics/SocioEconomicProfilesIndices/SocioEconomicIndices/LHAReports.aspx</text:a></text:p>
          </table:table-cell>
          <table:table-cell table:style-name="ce11" office:value-type="string" calcext:value-type="string">
            <text:p>Canada</text:p>
          </table:table-cell>
          <table:table-cell table:style-name="ce11" office:value-type="float" office:value="1998" calcext:value-type="float">
            <text:p>1998</text:p>
          </table:table-cell>
          <table:table-cell table:style-name="ce11" office:value-type="string" calcext:value-type="string">
            <text:p>2013 (data for the previous year)</text:p>
          </table:table-cell>
          <table:table-cell table:style-name="ce11" office:value-type="string" calcext:value-type="string">
            <text:p>Local</text:p>
          </table:table-cell>
          <table:table-cell table:style-name="ce18" office:value-type="float" office:value="4600" calcext:value-type="float">
            <text:p>4.60E+03</text:p>
          </table:table-cell>
          <table:table-cell table:style-name="ce11" office:value-type="string" calcext:value-type="string">
            <text:p>Government</text:p>
          </table:table-cell>
          <table:table-cell table:style-name="ce11" office:value-type="string" calcext:value-type="string">
            <text:p>Socio-econ indicators</text:p>
            <text:p>provide a summary measure of the relative successes and challenges across all regions of the province.</text:p>
            <text:p>\citep{BCStats-BC-socioeco-profiles}</text:p>
          </table:table-cell>
          <table:table-cell table:style-name="ce11" office:value-type="string" calcext:value-type="string">
            <text:p>Index</text:p>
          </table:table-cell>
          <table:table-cell table:style-name="ce8" office:value-type="string" calcext:value-type="string">
            <text:p>Four composite indicators:</text:p>
            <text:p>Index of Human Economic Hardship(30%): % population receiving IA continuously for over a year, % receiving for less than  a year, % population 65+ receiving the maximum Guaranteed Income Supplement</text:p>
            <text:p>Index of Crime (20%): Serious violent crime rates, serious property crime rates, number of serious crimes per police officer</text:p>
            <text:p>Index of Health Problems (20%): potential years of life lost due to natural causes /1000, potential years of life lost due to accidental causes /1000, potential years of life lost due to suicide/homicide /1000</text:p>
            <text:p>Index of Education Concerns (20%): Grade 12 provincial English exam non-completion rate, % of students below standard in Grade 4 reading, writing, and math</text:p>
            <text:p>2 additional indicators:</text:p>
            <text:p>Children at Risk (5%): Percent of population age 14 and under in IA for over a year, for under a year, children in care per 1,000 population age 0-18, infant mortality rate per 1000 live births, percent of students below standard in reading, grades 4 and 7, serious juvenile crime rates per 1,000 population age 12-17</text:p>
            <text:p>Youth at Risk (5%): Percent of population age 15-24 in IA for 1 year or more, for under 1 year, percent of 18 year olds who did not graduate, total serious crime rate</text:p>
            <text:p>\citep{BCStats-2013-BC-socioeco-indicators-methodology}</text:p>
          </table:table-cell>
          <table:table-cell table:number-columns-repeated="3" table:style-name="ce11" office:value-type="string" calcext:value-type="string">
            <text:p>No</text:p>
          </table:table-cell>
          <table:table-cell table:style-name="ce11" office:value-type="string" calcext:value-type="string">
            <text:p>Top down</text:p>
            <text:p>No explicit rationale given for selection of indicators.</text:p>
          </table:table-cell>
          <table:table-cell table:style-name="ce11" office:value-type="string" calcext:value-type="string">
            <text:p>Aggregation within domains ( 4 indices) and between domain ( Overall Regional Socio-Economic Index)</text:p>
          </table:table-cell>
          <table:table-cell table:style-name="ce7" office:value-type="string" calcext:value-type="string">
            <text:p>Weighted average</text:p>
            <text:p>1.Different weights accorded to each composite of the basic indices</text:p>
            <text:p>2.Different weights accorded to each indices into making the overall index</text:p>
            <text:p>Economic Hardship ( 0.3)</text:p>
            <text:p>Crime (0.2)</text:p>
            <text:p>Health problems (0.2)</text:p>
            <text:p>Education concerns (0.2)</text:p>
            <text:p>Children at risk (0.5)</text:p>
            <text:p>Youth at risk (0.5)</text:p>
            <text:p/>
            <text:p>Each component is scaled to its interquartile range (a revised method) before aggregation.</text:p>
          </table:table-cell>
          <table:table-cell table:style-name="ce11" office:value-type="string" calcext:value-type="string">
            <text:p>Theoretical</text:p>
            <text:p>“ The economic environment is considered the most important and was assigned a weight of 0.30 with the other three given weights of 0.20”</text:p>
            <text:p>\cite[p.8]{BCStats-2013-BC-socioeco-indicators-methodology}</text:p>
          </table:table-cell>
          <table:table-cell table:style-name="ce11" office:value-type="string" calcext:value-type="string">
            <text:p>In place since 1999</text:p>
            <text:p>"A number of articles and regional profiles and reviews have been made with the indices as their backbone."</text:p>
            <text:p>\citep{BCStats-1999-BC-socioeco-indicators-review}</text:p>
          </table:table-cell>
          <table:table-cell table:style-name="ce11" office:value-type="string" calcext:value-type="string">
            <text:p>1. Possibility to have series of indicators, or series of indices of overall index</text:p>
            <text:p>2. Available for all regions of BC</text:p>
          </table:table-cell>
          <table:table-cell table:style-name="ce7" office:value-type="string" calcext:value-type="string">
            <text:p>1. Weights and selection of indicators are subjectively determined. </text:p>
            <text:p>2. An overall composite indicator (i.e. the Stress Index) should not be attempted. </text:p>
            <text:p>3. Regions should have a greater degree of homogeneity. </text:p>
            <text:p>4. Make a distinction between severe and less severe crime in the index. </text:p>
            <text:p>5. Sensitivity analysis of the weights should be carried out. </text:p>
            <text:p>6. Lack of temporal comparisons could be a problem with users.</text:p>
            <text:p>\citep{BCStats-1999-BC-socioeco-indicators-review}</text:p>
            <text:p>7. Measure of hardship not of well-being ( many omission: environment, social capital etc.)</text:p>
          </table:table-cell>
          <table:table-cell table:style-name="ce11" office:value-type="string" calcext:value-type="string">
            <text:p>Policy makers to allocate funds and budgets.</text:p>
          </table:table-cell>
          <table:table-cell table:number-columns-repeated="1000"/>
        </table:table-row>
        <table:table-row table:style-name="ro21">
          <table:table-cell table:style-name="ce3" office:value-type="string" calcext:value-type="string">
            <text:p>CSLS Index of Economic Well-being</text:p>
          </table:table-cell>
          <table:table-cell table:style-name="ce7" office:value-type="string" calcext:value-type="string">
            <text:p>Last updated 2010. Seems to have stopped</text:p>
            <text:p>12 years</text:p>
          </table:table-cell>
          <table:table-cell table:style-name="ce7" office:value-type="string" calcext:value-type="string">
            <text:p>Osberg-Sharpe-CSLS2010-Economic-Well-being</text:p>
          </table:table-cell>
          <table:table-cell table:style-name="ce12" office:value-type="string" calcext:value-type="string">
            <text:p><text:a xlink:href="http://www.csls.ca/iewbtool/Wellbeingindex.swf" xlink:type="simple">http://www.csls.ca/iewbtool/Wellbeingindex.swf</text:a></text:p>
          </table:table-cell>
          <table:table-cell table:style-name="ce11" office:value-type="string" calcext:value-type="string">
            <text:p>Canada</text:p>
          </table:table-cell>
          <table:table-cell table:style-name="ce11" office:value-type="float" office:value="1998" calcext:value-type="float">
            <text:p>1998</text:p>
          </table:table-cell>
          <table:table-cell table:style-name="ce11" office:value-type="float" office:value="2010" calcext:value-type="float">
            <text:p>2010</text:p>
          </table:table-cell>
          <table:table-cell table:style-name="ce11" office:value-type="string" calcext:value-type="string">
            <text:p>National</text:p>
          </table:table-cell>
          <table:table-cell table:style-name="ce18" office:value-type="float" office:value="35000000" calcext:value-type="float">
            <text:p>3.50E+07</text:p>
          </table:table-cell>
          <table:table-cell table:style-name="ce11" office:value-type="string" calcext:value-type="string">
            <text:p>NG</text:p>
          </table:table-cell>
          <table:table-cell table:style-name="ce11" office:value-type="string" calcext:value-type="string">
            <text:p>Economic Well-being</text:p>
            <text:p>To create a better measure of "access to resources needed for a decent standard of living.”</text:p>
            <text:p>\citep[p.5]{Osberg-Sharpe-CSLS2010-Economic-Well-being}</text:p>
          </table:table-cell>
          <table:table-cell table:style-name="ce11" office:value-type="string" calcext:value-type="string">
            <text:p>Monetary account</text:p>
          </table:table-cell>
          <table:table-cell table:style-name="ce7" office:value-type="string" calcext:value-type="string">
            <text:p> Consumption flows: per capita market consumption adjusted for household size, life expectancy ($), unpaid work per capita, leisure per capita, government spending per capita. </text:p>
            <text:p> Wealth Stocks : capital stock per capita, R&amp;D p/c, natural resources p/c, human capital, new international investment p/c, less the social cost of environmental degradation. </text:p>
            <text:p> Equality: income inequality (Gini coefficient for after-tax household income and the intensity of poverty(, poverty rate and gap))</text:p>
            <text:p> Economic security : risk from unemployment, financial risk from illness, risk from single parent poverty, risk from poverty in old age. </text:p>
            <text:p>\citep{Osberg-Sharpe-CSLS2010-Economic-Well-being}</text:p>
          </table:table-cell>
          <table:table-cell table:style-name="ce11" office:value-type="string" calcext:value-type="string">
            <text:p>Yes.</text:p>
            <text:p>In the “wealth stock” domain.</text:p>
          </table:table-cell>
          <table:table-cell table:number-columns-repeated="2" table:style-name="ce11" office:value-type="string" calcext:value-type="string">
            <text:p>No</text:p>
          </table:table-cell>
          <table:table-cell table:style-name="ce11" office:value-type="string" calcext:value-type="string">
            <text:p>Top down</text:p>
            <text:p>Theoretical. - Based on a paper written by Lars Osberg for the MacDonald Commission entitled The Measurement of Economic Welfare.</text:p>
          </table:table-cell>
          <table:table-cell table:style-name="ce11" office:value-type="string" calcext:value-type="string">
            <text:p>Aggregation within and between domains to create index</text:p>
          </table:table-cell>
          <table:table-cell table:style-name="ce11" office:value-type="string" calcext:value-type="string">
            <text:p>1.Weighted average</text:p>
            <text:p>- Consumption flows (0.40)</text:p>
            <text:p>- Wealth Stocks (0.10)</text:p>
            <text:p> -equality(0.25)</text:p>
            <text:p>-  Economic security (0.25)</text:p>
            <text:p>2.Initially, then changed to Equal weighting</text:p>
          </table:table-cell>
          <table:table-cell table:style-name="ce11" office:value-type="string" calcext:value-type="string">
            <text:p>Theoretical</text:p>
            <text:p>1.These weights were motivated partly by the observed proportions of consumption and aggregate savings in affluent nations”</text:p>
            <text:p>2."the „base case‟ estimates of subsequent versions of the Index give equal weights to the four domains. Although this embodies the value judgment that the domains are equally important, it gives the appearance of being even-handed and balanced.”</text:p>
            <text:p>\citep[p.7]{Osberg-Sharpe-CSLS2009-IEWB-Estimates}</text:p>
          </table:table-cell>
          <table:table-cell table:style-name="ce11" office:value-type="string" calcext:value-type="string">
            <text:p>“In its discussion of composite indices of well-being, the Stiglitz-Fen-Fitoussi Commission report recognizes the Index of Economic Well-being as “more elaborated [than other composite </text:p>
            <text:p>indices] and relatively well-known”</text:p>
            <text:p>\citep[p.11]{Osberg-Sharpe-CSLS2009-IEWB-Estimates}</text:p>
          </table:table-cell>
          <table:table-cell table:style-name="ce11" office:value-type="string" calcext:value-type="string">
            <text:p>1. Explicated their value judgment for weighting and were flexible in changing it after criticisms</text:p>
            <text:p>2. Incorporate sustainability</text:p>
          </table:table-cell>
          <table:table-cell table:style-name="ce7" office:value-type="string" calcext:value-type="string">
            <text:p>1.Focus on econ well-being but is not index of overall welfare</text:p>
            <text:p> social capital, health, education, political right etc. are omitted in the measure</text:p>
            <text:p>2. Very focused on consumption in the original weights</text:p>
            <text:p>3. Arbitrary weights?</text:p>
            <text:p>4. Incomplete look at distribution</text:p>
            <text:p>5. "The IEWB overall is reliable, but it is a complex index and could be improved in a number of areas through better quality data, inclusion of additional variables (e.g. more variables on environmental degradation), and a less subjective weighting of the components." </text:p>
            <text:p>\citep[p.26]{Hagerty-Cumins-SIR2001-QOL-Index-review}</text:p>
          </table:table-cell>
          <table:table-cell table:style-name="ce11" office:value-type="string" calcext:value-type="string">
            <text:p>Policy makers</text:p>
          </table:table-cell>
          <table:table-cell table:number-columns-repeated="1000"/>
        </table:table-row>
        <table:table-row table:style-name="ro22">
          <table:table-cell table:style-name="ce3" office:value-type="string" calcext:value-type="string">
            <text:p>GPI Atlantic, Nova Scotia</text:p>
          </table:table-cell>
          <table:table-cell table:style-name="ce7" office:value-type="string" calcext:value-type="string">
            <text:p>Stopped in 2008</text:p>
            <text:p>10 years</text:p>
          </table:table-cell>
          <table:table-cell table:style-name="ce7" office:value-type="string" calcext:value-type="string">
            <text:p>WID-GPI-Atlantic</text:p>
          </table:table-cell>
          <table:table-cell table:style-name="ce11"/>
          <table:table-cell table:style-name="ce11" office:value-type="string" calcext:value-type="string">
            <text:p>Canada</text:p>
          </table:table-cell>
          <table:table-cell table:style-name="ce11" office:value-type="float" office:value="1998" calcext:value-type="float">
            <text:p>1998</text:p>
          </table:table-cell>
          <table:table-cell table:style-name="ce11" office:value-type="string" calcext:value-type="string">
            <text:p>updated in and last report 2008</text:p>
          </table:table-cell>
          <table:table-cell table:style-name="ce11" office:value-type="string" calcext:value-type="string">
            <text:p>Local</text:p>
          </table:table-cell>
          <table:table-cell table:style-name="ce7" office:value-type="float" office:value="943000" calcext:value-type="float">
            <text:p>943000</text:p>
          </table:table-cell>
          <table:table-cell table:style-name="ce11" office:value-type="string" calcext:value-type="string">
            <text:p>NG</text:p>
          </table:table-cell>
          <table:table-cell table:style-name="ce11" office:value-type="string" calcext:value-type="string">
            <text:p>Progress</text:p>
            <text:p>“to establish a comprehensive framework for a practical policy-relevant index of sustainable development for Nova Scotia”</text:p>
            <text:p>\citep[p.7]{Coleman-1998-Nova-Scotia-GPI}</text:p>
          </table:table-cell>
          <table:table-cell table:style-name="ce11" office:value-type="string" calcext:value-type="string">
            <text:p>Monetary account AND separate set of indicators</text:p>
          </table:table-cell>
          <table:table-cell table:style-name="ce7" office:value-type="string" calcext:value-type="string">
            <text:p>First part: set of indicators</text:p>
            <text:p>1. Time use : Civic and voluntary work, Unpaid household work and childcare, Leisure time, Paid work hours, employment</text:p>
            <text:p>2. Living standards : Income distribution, Financial security and debt, Economic security </text:p>
            <text:p>3. Human and social capital : Population health, cost of crime, Educational attainment</text:p>
            <text:p>4. Natural capital : Soils and agriculture, Forests, Fisheries and marine environment, Air quality, Water quality</text:p>
            <text:p>5. Human impact on the environment : Energy, Solid Waste, Ecological footprint, Greenhouse gas emissions, Transportation</text:p>
            <text:p>\citep{Pannozzo-Coleman-2009-GPI-Policy-Nova-Scotia}</text:p>
            <text:p>Second part: monetary account</text:p>
            <text:p>+ quality of Soils, forests, fisheries, and non-renewable energy sources </text:p>
            <text:p>-  harvesting practices ( energy, solid, greenhouse gas), abusive consumption habits and transportation systems. </text:p>
            <text:p>+ unpaid voluntary and household work, leisure time</text:p>
            <text:p>-  counts crime, pollution, greenhouse gas emissions, road accidents, sickness, uneducation</text:p>
          </table:table-cell>
          <table:table-cell table:style-name="ce7" office:value-type="string" calcext:value-type="string">
            <text:p>Yes.</text:p>
            <text:p>“ Four of the 20 GPI components—Ecological Footprint, greenhouse gas emissions, transportation, and solid waste management—assess Nova Scotians’ demand or impact on the environment”</text:p>
            <text:p>-&gt; Flow accounts.</text:p>
            <text:p>\citep{ nova scotia 2008}</text:p>
          </table:table-cell>
          <table:table-cell table:number-columns-repeated="2" table:style-name="ce11" office:value-type="string" calcext:value-type="string">
            <text:p>No</text:p>
          </table:table-cell>
          <table:table-cell table:style-name="ce11" office:value-type="string" calcext:value-type="string">
            <text:p>Top down</text:p>
            <text:p>Drawing from previous GPI methodologies and</text:p>
            <text:p>“From the literature review we have provisionally extracted those sets of values and goals on which we feel the broadest possible non-partisan agreement is likely.”</text:p>
            <text:p>\cite[p.16]{Coleman-1998-Nova-Scotia-GPI}</text:p>
          </table:table-cell>
          <table:table-cell table:style-name="ce11" office:value-type="string" calcext:value-type="string">
            <text:p>1. First part is not aggregated, just set of indicators</text:p>
            <text:p>2. Is aggregated into a monetary index</text:p>
          </table:table-cell>
          <table:table-cell table:style-name="ce11" office:value-type="string" calcext:value-type="string">
            <text:p>Augmented GDP</text:p>
            <text:p>Starting from personal consumption expenditure and adjusting for cost or value of environmental, human, social non economic factors.</text:p>
          </table:table-cell>
          <table:table-cell table:style-name="ce11" office:value-type="string" calcext:value-type="string">
            <text:p>Based on previous work</text:p>
            <text:p>To develop an adjusted set of progress account ( see other GPIs)</text:p>
          </table:table-cell>
          <table:table-cell table:style-name="ce7" office:value-type="string" calcext:value-type="string">
            <text:p> Took more than 10 years to publish report of integrated GPI, in 2008. Nothing since. The rest is just specific reports on individual indicators.</text:p>
            <text:p>-”GPI Atlantic reports have been remarkably well received. GPI Atlantic results </text:p>
            <text:p>are well-reported in the media, and have produced lead front-page newspaper </text:p>
            <text:p>stories in Nova Scotia, interviews on CBC, and numerous requests for research, </text:p>
            <text:p>consultation, and presentations.” (since 1998)</text:p>
            <text:p>\citep{GPI-Atlantic-2007-History}</text:p>
            <text:p>Involvement with the local policy-makers: published report of policy directions for Nova Scotia in 2009 and in 2006 the Nova Scotia Government officially adopted a five capital approach to its development following GPI recommendations.</text:p>
            <text:p>But no concrete evidence of use in policy decisions.</text:p>
          </table:table-cell>
          <table:table-cell table:style-name="ce11" office:value-type="string" calcext:value-type="string">
            <text:p>1. Locally tailored to Nova Scotia goal and vision</text:p>
            <text:p>2. Extensive work on literature review of accounts and determinants of progress</text:p>
          </table:table-cell>
          <table:table-cell table:style-name="ce11" office:value-type="string" calcext:value-type="string">
            <text:p>1. Report and methodology on how they integrate indicators not very clear</text:p>
            <text:p>2. Hard to find methodology of their integrated GPI. Focus more on specific indicators</text:p>
            <text:p>3. Only one report of integrated GPI and success unclear</text:p>
          </table:table-cell>
          <table:table-cell table:style-name="ce11" office:value-type="string" calcext:value-type="string">
            <text:p>Provincial and Federal policy planners.</text:p>
          </table:table-cell>
          <table:table-cell table:number-columns-repeated="1000"/>
        </table:table-row>
        <table:table-row table:style-name="ro23">
          <table:table-cell table:style-name="ce3" office:value-type="string" calcext:value-type="string">
            <text:p>BIP40</text:p>
            <text:p>(don't think this fits.)</text:p>
            <text:p>First report: 2002</text:p>
          </table:table-cell>
          <table:table-cell table:style-name="ce7" office:value-type="string" calcext:value-type="string">
            <text:p>Stopped in 2004</text:p>
            <text:p>5 years</text:p>
            <text:p/>
          </table:table-cell>
          <table:table-cell table:style-name="ce10" office:value-type="string" calcext:value-type="string">
            <text:p>BIP40-2004</text:p>
          </table:table-cell>
          <table:table-cell table:style-name="ce12" office:value-type="string" calcext:value-type="string">
            <text:p><text:a xlink:href="http://www.bip40.org/bip40/methodologie/conventions-de-calcul" xlink:type="simple">http://www.bip40.org/bip40/methodologie/conventions-de-calcul</text:a></text:p>
          </table:table-cell>
          <table:table-cell table:style-name="ce11" office:value-type="string" calcext:value-type="string">
            <text:p>France</text:p>
          </table:table-cell>
          <table:table-cell table:style-name="ce11" office:value-type="float" office:value="1999" calcext:value-type="float">
            <text:p>1999</text:p>
          </table:table-cell>
          <table:table-cell table:style-name="ce11" office:value-type="float" office:value="2004" calcext:value-type="float">
            <text:p>2004</text:p>
          </table:table-cell>
          <table:table-cell table:style-name="ce11" office:value-type="string" calcext:value-type="string">
            <text:p>National</text:p>
          </table:table-cell>
          <table:table-cell table:style-name="ce7"/>
          <table:table-cell table:style-name="ce11" office:value-type="string" calcext:value-type="string">
            <text:p>NG</text:p>
          </table:table-cell>
          <table:table-cell table:style-name="ce11" office:value-type="string" calcext:value-type="string">
            <text:p>To put forward the issue of poverty and inequality.</text:p>
          </table:table-cell>
          <table:table-cell table:style-name="ce11" office:value-type="string" calcext:value-type="string">
            <text:p>Index</text:p>
          </table:table-cell>
          <table:table-cell table:style-name="ce7" office:value-type="string" calcext:value-type="string">
            <text:p>6 dimensions, 60 indicators</text:p>
            <text:p>6 dimensions:</text:p>
            <text:p>- Employment</text:p>
            <text:p>- Income</text:p>
            <text:p>- Justice</text:p>
            <text:p>- Housing</text:p>
            <text:p>- Education</text:p>
            <text:p>- Health</text:p>
          </table:table-cell>
          <table:table-cell table:style-name="ce11" office:value-type="string" calcext:value-type="string">
            <text:p>NO</text:p>
          </table:table-cell>
          <table:table-cell table:number-columns-repeated="2" table:style-name="ce11" office:value-type="string" calcext:value-type="string">
            <text:p>No</text:p>
          </table:table-cell>
          <table:table-cell table:style-name="ce11" office:value-type="string" calcext:value-type="string">
            <text:p>Top down</text:p>
            <text:p>Selected the indicators that reflected the arbitrarily chosen dimensions based on data availability.</text:p>
          </table:table-cell>
          <table:table-cell table:style-name="ce11" office:value-type="string" calcext:value-type="string">
            <text:p>Yes</text:p>
          </table:table-cell>
          <table:table-cell table:style-name="ce11" office:value-type="string" calcext:value-type="string">
            <text:p>Completely arbitrary weighting based on the judgment of the creators of the index. Evolving through time with the integration of new indicators.</text:p>
          </table:table-cell>
          <table:table-cell table:style-name="ce11" office:value-type="string" calcext:value-type="string">
            <text:p>No rationale.</text:p>
          </table:table-cell>
          <table:table-cell table:style-name="ce11" office:value-type="string" calcext:value-type="string">
            <text:p>Stopped.</text:p>
          </table:table-cell>
          <table:table-cell table:style-name="ce11" office:value-type="string" calcext:value-type="string">
            <text:p>1. Takes into account inequality and poverty, which matters for well-being.</text:p>
          </table:table-cell>
          <table:table-cell table:style-name="ce11" office:value-type="string" calcext:value-type="string">
            <text:p>Completely arbitrary selection of:</text:p>
            <text:p>- Dimensions</text:p>
            <text:p>- Indicators </text:p>
            <text:p>- Weights</text:p>
          </table:table-cell>
          <table:table-cell table:style-name="ce11" office:value-type="string" calcext:value-type="string">
            <text:p>Population; Policy makers</text:p>
          </table:table-cell>
          <table:table-cell table:number-columns-repeated="1000"/>
        </table:table-row>
        <table:table-row table:style-name="ro24">
          <table:table-cell table:style-name="ce3" office:value-type="string" calcext:value-type="string">
            <text:p>Federation of Canadian Municipalities QOLRS</text:p>
          </table:table-cell>
          <table:table-cell table:style-name="ce7" office:value-type="string" calcext:value-type="string">
            <text:p>Stopped</text:p>
            <text:p>5 years</text:p>
          </table:table-cell>
          <table:table-cell table:style-name="ce7" office:value-type="string" calcext:value-type="string">
            <text:p>FCM-2012-QOLRS-About</text:p>
          </table:table-cell>
          <table:table-cell table:style-name="ce11"/>
          <table:table-cell table:style-name="ce11" office:value-type="string" calcext:value-type="string">
            <text:p>Canada</text:p>
          </table:table-cell>
          <table:table-cell table:style-name="ce11" office:value-type="float" office:value="1999" calcext:value-type="float">
            <text:p>1999</text:p>
          </table:table-cell>
          <table:table-cell table:style-name="ce11" office:value-type="string" calcext:value-type="string">
            <text:p>specific report now; final report in 2004. no longer running as a QOL indicator</text:p>
          </table:table-cell>
          <table:table-cell table:style-name="ce11" office:value-type="string" calcext:value-type="string">
            <text:p>Local</text:p>
          </table:table-cell>
          <table:table-cell table:style-name="ce18" office:value-type="float" office:value="2600000" calcext:value-type="float">
            <text:p>2.60E+06</text:p>
          </table:table-cell>
          <table:table-cell table:style-name="ce11" office:value-type="string" calcext:value-type="string">
            <text:p>Government</text:p>
          </table:table-cell>
          <table:table-cell table:style-name="ce11" office:value-type="string" calcext:value-type="string">
            <text:p>Quality of Life</text:p>
            <text:p>Measures, monitors and reports on social, economic and environmental trends in Canada's largest cities and communities</text:p>
            <text:p>\citep{FCM-2012-QOLRS-About}</text:p>
          </table:table-cell>
          <table:table-cell table:style-name="ce11" office:value-type="string" calcext:value-type="string">
            <text:p>indicators</text:p>
          </table:table-cell>
          <table:table-cell table:style-name="ce8" office:value-type="string" calcext:value-type="string">
            <text:p>Demographic and Background Information: population growth, household and family composition, average income, renters and owners, population mobility, foreign born, new immigrant groups, language spoken at home, visible minorities, aboriginal population </text:p>
            <text:p>Affordable, Appropriate Housing: monthly rent, rental housing starts, vacancy rates, changing face of homelessness, substandard units, core housing need, 50%+ income on shelter, 30%+ income on shelter </text:p>
            <text:p>Civic engagement: voter turnout, women in municipal government, newspaper circulation, volunteering, charitable donations </text:p>
            <text:p>Community and Social Infrastructure: social housing waiting lists, rent-geared-to-income housing, social assistance allowance, subsidized childcare spaces, public transit costs, social service professionals, private health care expenditures, </text:p>
            <text:p>Education: education levels, literacy levels, adult learning, educational expenditures, classroom size, students/teachers ratio, post-secondary tuition, spending on private education</text:p>
            <text:p>Employment: unemployment and employment rates, quality of employment, long term unemployment, labour force replacement</text:p>
            <text:p>Local Economy: Business bankruptcies, consumer bankruptcies, hourly wages, change in family income, building permits</text:p>
            <text:p>Natural environment: Air quality, urban transportation, population density, water consumption, wastewater treatment, solid waste, ecological footprint, recreational water quality </text:p>
            <text:p>Personal and community health: low birth weight babies, teen births, premature mortality, work hours lost, suicides, infant mortality</text:p>
            <text:p>Personal financial security: community affordability, families receiving EI or social assistance, economic dependency rate, lone parent families, incidence of low income families, children living in poverty, income gap</text:p>
            <text:p>Personal safety: young offenders, violent crimes, property crimes, injuries and poisonings </text:p>
            <text:p>\citep[p.160]{Burrett-inbook2009-QOL-Canadian-Municipalities}</text:p>
          </table:table-cell>
          <table:table-cell table:style-name="ce11" office:value-type="string" calcext:value-type="string">
            <text:p>Yes</text:p>
            <text:p>Wastewater treatment</text:p>
            <text:p>Solid waste</text:p>
            <text:p>Ecological footprint</text:p>
          </table:table-cell>
          <table:table-cell table:number-columns-repeated="2" table:style-name="ce11" office:value-type="string" calcext:value-type="string">
            <text:p>No</text:p>
          </table:table-cell>
          <table:table-cell table:style-name="ce11" office:value-type="string" calcext:value-type="string">
            <text:p>Top down and bottom up</text:p>
            <text:p>“The indicators were developed by a consensus of the members of the team and informed by input from planning and service delivery staff in the participating municipalities."</text:p>
            <text:p>\citep[p.161]{Burrett-inbook2009-QOL-Canadian-Municipalities}</text:p>
          </table:table-cell>
          <table:table-cell table:style-name="ce11" office:value-type="string" calcext:value-type="string">
            <text:p>No aggregation</text:p>
            <text:p>Individual indicator's trends are interpreted as the community doing “better” or “worst” towards reaching set goals.</text:p>
          </table:table-cell>
          <table:table-cell table:number-columns-repeated="2" table:style-name="ce11" office:value-type="string" calcext:value-type="string">
            <text:p>N/A</text:p>
          </table:table-cell>
          <table:table-cell table:style-name="ce11" office:value-type="string" calcext:value-type="string">
            <text:p>community organizations, research institutes, journalists and various government bodies rely upon the analysis provided in each report.</text:p>
            <text:p>For example, the Trends and Issues in Affordable Housing and Homelessness report was featured in the CBC program Passionate Eye. The document is also cited in a Senate report of the Senate Subcommittee on Cities and referenced in the Canadian Homelessness Research Library.</text:p>
            <text:p>Data is used to produce thematic reports and issue briefings, which provide an important advocacy tool for the municipal sector, and also serve as a planning tool for municipalities, allowing them to better target policies and resources aimed at improving quality of life in their respective communities.</text:p>
            <text:p>FCM has accepted invitations to appear before both House of Commons and Senate committees to discuss QOLRS, furthering its objective of informing and influencing decision makers across the country.</text:p>
            <text:p>\citep{FCM-2012-QOLRS-About}</text:p>
          </table:table-cell>
          <table:table-cell table:style-name="ce11" office:value-type="string" calcext:value-type="string">
            <text:p>1. representatives from participating municipalities contributed to the development of indicators, so as to achieve a balance between national and community-based perspectives.</text:p>
            <text:p>2.FCM's system includes a number of indicators relevant to lower income groups</text:p>
            <text:p>\citep[p.14-15]{Janzen-Randall-Waygood-Williams-Chubb-CUISR2003-FCM-QOLRS-evaluation}</text:p>
          </table:table-cell>
          <table:table-cell table:style-name="ce7" office:value-type="string" calcext:value-type="string">
            <text:p>1. Alacks an explicit theory, model, or definition of QOL. There is no guiding framework to suggest the interrelationships between domains. </text:p>
            <text:p>2. only objective indicators, for example community health indicators (e.g. infant mortality, low birth weight, mortality rates) largely reflect the traditional medical model of disease and death, as opposed to more current, holistic models of health.</text:p>
            <text:p>3. Indicators of the physical environment and of leisure activities and opportunities are lacking. </text:p>
            <text:p>4. The use of service data as an indicator of life quality can be problematic. For example, hospitalization discharge data may be influenced by factors other than health status, such as availability of care, administrative decisions and hospital specialization</text:p>
            <text:p>4.Descriptive indicators can create difficulties in interpretation because it is unclear whether an increase/decrease is positive or negative. </text:p>
            <text:p>\citep[p.14-15]{Janzen-Randall-Waygood-Williams-Chubb-CUISR2003-FCM-QOLRS-evaluation}</text:p>
            <text:p>5. No measure of social capital</text:p>
          </table:table-cell>
          <table:table-cell table:style-name="ce11" office:value-type="string" calcext:value-type="string">
            <text:p>Regional policy makers</text:p>
            <text:p>Member communities include: Calgary, Edmonton, Halifax, Hamilton, Laval,</text:p>
          </table:table-cell>
          <table:table-cell table:number-columns-repeated="1000"/>
        </table:table-row>
        <table:table-row table:style-name="ro25">
          <table:table-cell table:style-name="ce3" office:value-type="string" calcext:value-type="string">
            <text:p>CPRN's Quality of Life indicators</text:p>
          </table:table-cell>
          <table:table-cell table:style-name="ce7" office:value-type="string" calcext:value-type="string">
            <text:p>Stopped</text:p>
            <text:p>3 years</text:p>
          </table:table-cell>
          <table:table-cell table:style-name="ce7" office:value-type="string" calcext:value-type="string">
            <text:p>Michalski-CPRN2002-QOL-Canada</text:p>
          </table:table-cell>
          <table:table-cell table:style-name="ce11"/>
          <table:table-cell table:style-name="ce11" office:value-type="string" calcext:value-type="string">
            <text:p>Canada</text:p>
          </table:table-cell>
          <table:table-cell table:style-name="ce11" office:value-type="float" office:value="1999" calcext:value-type="float">
            <text:p>1999</text:p>
          </table:table-cell>
          <table:table-cell table:style-name="ce11" office:value-type="string" calcext:value-type="string">
            <text:p>2002- no longer running</text:p>
          </table:table-cell>
          <table:table-cell table:style-name="ce11" office:value-type="string" calcext:value-type="string">
            <text:p>National</text:p>
          </table:table-cell>
          <table:table-cell table:style-name="ce18" office:value-type="float" office:value="35000000" calcext:value-type="float">
            <text:p>3.50E+07</text:p>
          </table:table-cell>
          <table:table-cell table:style-name="ce11" office:value-type="string" calcext:value-type="string">
            <text:p>NG</text:p>
          </table:table-cell>
          <table:table-cell table:style-name="ce11" office:value-type="string" calcext:value-type="string">
            <text:p>Quality of Life</text:p>
            <text:p>Present indicators of what matters to Canadians. These indicators also allow the tracking of changes in the different aspects of quality of life over time</text:p>
            <text:p>\citep{Michalski-CPRN2002-QOL-Canada}</text:p>
          </table:table-cell>
          <table:table-cell table:style-name="ce11" office:value-type="string" calcext:value-type="string">
            <text:p>indicators</text:p>
          </table:table-cell>
          <table:table-cell table:style-name="ce8" office:value-type="string" calcext:value-type="string">
            <text:p>Government: Level of public trust, Accountability/stewardship of public values and funds, Public governance</text:p>
            <text:p>Health: Quality of health care system, Status of physical health,  Status of mental health, Lifestyle</text:p>
            <text:p>Democracy: Exercising democratic rights, Tolerance of diversity</text:p>
            <text:p>Environment: Water (drinking) quality, Air quality, Waste management, Resources devoted to developing renewable energy sources, Access to clean, healthy public outdoor spaces</text:p>
            <text:p>Education: Access to universal primary/secondary education system,  Access to post-secondary education,  Participation rates and enrollment,  Access to lifelong learning, Adult literacy rates, Child/youth literacy rates, Quality of education</text:p>
            <text:p>Social Conditions: Availability and affordability of child care, Adequacy of income supports in meeting basic needs, Poverty and child poverty rates, Living wages, Food bank usage, Housing affordability</text:p>
            <text:p>Personal Well-being: Personal time stress or control over time, Degree of social interaction, intimate connections, and social isolation, Sense of personal security</text:p>
            <text:p>Community: Satisfaction with police, courts, probation, Sense of personal safety and changes in crime rate, Level of civic involvement,  Availability of programs and services</text:p>
            <text:p>Economy/Employment: Unemployment and labour force participation rates, Percentage of involuntary part-time workers, Job security, satisfaction and working conditions, Bankruptcies (personal and business), Income/wealth distribution, Consumer debt levels</text:p>
            <text:p>\citep{Michalski-CPRN2002-QOL-Canada}</text:p>
          </table:table-cell>
          <table:table-cell table:style-name="ce11" office:value-type="string" calcext:value-type="string">
            <text:p>Yes.</text:p>
            <text:p>Waste</text:p>
            <text:p>Renewable energy</text:p>
          </table:table-cell>
          <table:table-cell table:style-name="ce11" office:value-type="string" calcext:value-type="string">
            <text:p>Yes.</text:p>
            <text:p>Stress</text:p>
            <text:p>Social interactions</text:p>
            <text:p>Connections</text:p>
            <text:p>Isolation</text:p>
            <text:p>Personal security</text:p>
          </table:table-cell>
          <table:table-cell table:style-name="ce11" office:value-type="string" calcext:value-type="string">
            <text:p>Yes. </text:p>
            <text:p>Domain satisfaction</text:p>
            <text:p>With jobs</text:p>
            <text:p>With police</text:p>
          </table:table-cell>
          <table:table-cell table:style-name="ce11" office:value-type="string" calcext:value-type="string">
            <text:p>Bottom up</text:p>
            <text:p>"CPRN has proceeded to adopt just such an approach: consult the public to determine their core values and what matters most to Canadians in terms of monitoring the quality of life in the country. The resulting prototype reflects both the recommendations of the citizen dialogue groups and existing knowledge in the area to help guide best practices and further research. With nearly 350 participants in nine provinces" </text:p>
            <text:p>\citep[p.9]{Michalski-CPRN2002-QOL-Canada}</text:p>
          </table:table-cell>
          <table:table-cell table:style-name="ce11" office:value-type="string" calcext:value-type="string">
            <text:p>No aggregation</text:p>
            <text:p>Individual indicator's trends are interpreted as the community doing “better” or “worse” towards reaching set goals.</text:p>
          </table:table-cell>
          <table:table-cell table:number-columns-repeated="2" table:style-name="ce11" office:value-type="string" calcext:value-type="string">
            <text:p>N/A</text:p>
          </table:table-cell>
          <table:table-cell table:style-name="ce11" office:value-type="string" calcext:value-type="string">
            <text:p>Organized a discussion panel, workshop on Quality of Life in Ottawa in 2003.</text:p>
            <text:p>The set of indicators is no longer operating.</text:p>
          </table:table-cell>
          <table:table-cell table:style-name="ce11" office:value-type="string" calcext:value-type="string">
            <text:p>1. Include subjective reports and satisfaction measure</text:p>
            <text:p>2. Comprehensive set of indicators</text:p>
          </table:table-cell>
          <table:table-cell table:style-name="ce11" office:value-type="string" calcext:value-type="string">
            <text:p>1. Alacks an explicit theory, model, or definition of QOL. There is no guiding framework to suggest the interrelationships between domains.  </text:p>
            <text:p>2. Difficulties in interpretation because it is unclear whether an increase/decrease in an indicator is positive or negative.</text:p>
          </table:table-cell>
          <table:table-cell table:style-name="ce11" office:value-type="string" calcext:value-type="string">
            <text:p>For policy makers</text:p>
          </table:table-cell>
          <table:table-cell table:number-columns-repeated="1000"/>
        </table:table-row>
        <table:table-row table:style-name="ro26">
          <table:table-cell table:style-name="ce3" office:value-type="string" calcext:value-type="string">
            <text:p>Calvert-Henderson QOL indicators</text:p>
          </table:table-cell>
          <table:table-cell table:style-name="ce7" office:value-type="string" calcext:value-type="string">
            <text:p>Still running</text:p>
            <text:p>15 years</text:p>
            <text:p>Irregular update - indicator-specifici</text:p>
          </table:table-cell>
          <table:table-cell table:style-name="ce7" office:value-type="string" calcext:value-type="string">
            <text:p>Ethical-Markers-QOL-About</text:p>
          </table:table-cell>
          <table:table-cell table:style-name="ce11"/>
          <table:table-cell table:style-name="ce11" office:value-type="string" calcext:value-type="string">
            <text:p>USA</text:p>
          </table:table-cell>
          <table:table-cell table:style-name="ce11" office:value-type="float" office:value="2000" calcext:value-type="float">
            <text:p>2000</text:p>
          </table:table-cell>
          <table:table-cell table:style-name="ce11" office:value-type="string" calcext:value-type="string">
            <text:p>running continuously</text:p>
          </table:table-cell>
          <table:table-cell table:style-name="ce11" office:value-type="string" calcext:value-type="string">
            <text:p>National</text:p>
          </table:table-cell>
          <table:table-cell table:style-name="ce18" office:value-type="float" office:value="310000000" calcext:value-type="float">
            <text:p>3.10E+08</text:p>
          </table:table-cell>
          <table:table-cell table:style-name="ce11" office:value-type="string" calcext:value-type="string">
            <text:p>NG</text:p>
          </table:table-cell>
          <table:table-cell table:style-name="ce11" office:value-type="string" calcext:value-type="string">
            <text:p>Quality of Life</text:p>
            <text:p>To paint a broad picture of quality of life to complement current statistics and to identify statistical “blind spots” where new data collection is needed</text:p>
            <text:p>\citep{Ethical-Markers-QOL-About}</text:p>
          </table:table-cell>
          <table:table-cell table:style-name="ce11" office:value-type="string" calcext:value-type="string">
            <text:p>indicators</text:p>
          </table:table-cell>
          <table:table-cell table:style-name="ce7" office:value-type="string" calcext:value-type="string">
            <text:p>Education: quantity, quality, distribution (life-long learning)</text:p>
            <text:p>Employment: structure </text:p>
            <text:p>Energy: how much, how efficiently</text:p>
            <text:p>Environment: production-consumption process, air, water</text:p>
            <text:p>Health</text:p>
            <text:p>Human rights: degree to which the Bill of Rights is protecting US citizens, level of participation </text:p>
            <text:p>Income: changes in standard of living, trends in level and distribution of family income </text:p>
            <text:p>Infrastructure: importance of infra on economy</text:p>
            <text:p>National security: the process our nation takes to achieve a state of national military security</text:p>
            <text:p>Public safety: examines how effectively our society promotes private and public safety when faced with complex interrelationships between personal decisions, public actions, risks, and hazards in the environment that result in deaths from injuries.</text:p>
            <text:p>Recreation: gentrifying the myriad ways that Americans chose to re-create the self, to be revitalized in body and mind, and to re-establish social contacts through leisure and/or recreational activities.</text:p>
            <text:p>Shelter: type of housing Americans have access to, affordability, relation with broader social outcomes </text:p>
            <text:p>\citep{Ethical-Markers-QOL-About}</text:p>
          </table:table-cell>
          <table:table-cell table:style-name="ce11" office:value-type="string" calcext:value-type="string">
            <text:p>Yes.</text:p>
            <text:p>Waste</text:p>
            <text:p>Resource management</text:p>
          </table:table-cell>
          <table:table-cell table:style-name="ce11" office:value-type="string" calcext:value-type="string">
            <text:p>Yes</text:p>
            <text:p>In Health, percentage of people reporting poor health</text:p>
          </table:table-cell>
          <table:table-cell table:style-name="ce11" office:value-type="string" calcext:value-type="string">
            <text:p>No</text:p>
          </table:table-cell>
          <table:table-cell table:style-name="ce11" office:value-type="string" calcext:value-type="string">
            <text:p>Top down</text:p>
            <text:p>“The Calvert-Henderson Quality of Life Indicators, first published in 2000 in book format, are the result of an extensive six-year study by a multi-disciplinary group of practitioners and scholars from government agencies, for-profit firms, and nonprofit organizations who see the need for more practical and sophisticated metrics of societal conditions.”</text:p>
            <text:p>\citep{Ethical-Markers-QOL-About}</text:p>
          </table:table-cell>
          <table:table-cell table:style-name="ce11" office:value-type="string" calcext:value-type="string">
            <text:p>No aggregation </text:p>
            <text:p>Comment and analysis of indicator's trend over time</text:p>
          </table:table-cell>
          <table:table-cell table:number-columns-repeated="2" table:style-name="ce11" office:value-type="string" calcext:value-type="string">
            <text:p>N/A</text:p>
          </table:table-cell>
          <table:table-cell table:style-name="ce11" office:value-type="string" calcext:value-type="string">
            <text:p>No indication of success or use in policy.</text:p>
          </table:table-cell>
          <table:table-cell table:style-name="ce11" office:value-type="string" calcext:value-type="string">
            <text:p>1. Encompass many domains</text:p>
            <text:p>2. fruit of a 6 year long expert review</text:p>
            <text:p>3. interface is user friendly</text:p>
          </table:table-cell>
          <table:table-cell table:style-name="ce11" office:value-type="string" calcext:value-type="string">
            <text:p>1. No framework of overall quality of life </text:p>
            <text:p>2. No rationale given for selection of indicators</text:p>
            <text:p>3. No measure of social capital</text:p>
          </table:table-cell>
          <table:table-cell table:style-name="ce11" office:value-type="string" calcext:value-type="string">
            <text:p>For community groups who want information on any of these domains</text:p>
            <text:p>For public consultation</text:p>
            <text:p>\citep{Ethical-Markers-QOL-About}</text:p>
          </table:table-cell>
          <table:table-cell table:number-columns-repeated="1000"/>
        </table:table-row>
        <table:table-row table:style-name="ro27">
          <table:table-cell table:style-name="ce3" office:value-type="string" calcext:value-type="string">
            <text:p>Boston Foundation's Boston indicators Project</text:p>
          </table:table-cell>
          <table:table-cell table:style-name="ce7" office:value-type="string" calcext:value-type="string">
            <text:p>Still running</text:p>
            <text:p>15 years</text:p>
            <text:p>Update of the indicators themselves seem to be regular - Reports come out every 2/3 years</text:p>
          </table:table-cell>
          <table:table-cell table:style-name="ce7" office:value-type="string" calcext:value-type="string">
            <text:p>Boston-Foundation-2014-About</text:p>
          </table:table-cell>
          <table:table-cell table:style-name="ce11"/>
          <table:table-cell table:style-name="ce11" office:value-type="string" calcext:value-type="string">
            <text:p>USA</text:p>
          </table:table-cell>
          <table:table-cell table:style-name="ce11" office:value-type="float" office:value="2000" calcext:value-type="float">
            <text:p>2000</text:p>
          </table:table-cell>
          <table:table-cell table:style-name="ce11" office:value-type="float" office:value="2015" calcext:value-type="float">
            <text:p>2015</text:p>
          </table:table-cell>
          <table:table-cell table:style-name="ce11" office:value-type="string" calcext:value-type="string">
            <text:p>Local</text:p>
          </table:table-cell>
          <table:table-cell table:style-name="ce18" office:value-type="float" office:value="1000000" calcext:value-type="float">
            <text:p>1.00E+06</text:p>
          </table:table-cell>
          <table:table-cell table:style-name="ce11" office:value-type="string" calcext:value-type="string">
            <text:p>NG</text:p>
          </table:table-cell>
          <table:table-cell table:style-name="ce11" office:value-type="string" calcext:value-type="string">
            <text:p>Community Indicators</text:p>
            <text:p>“To look at the patterns of relationship between the individual and the community, the neighbourhoods and the city, the city and the region”</text:p>
            <text:p>\citep{Boston-Foundation-2014-About}</text:p>
          </table:table-cell>
          <table:table-cell table:style-name="ce11" office:value-type="string" calcext:value-type="string">
            <text:p>indicators</text:p>
          </table:table-cell>
          <table:table-cell table:style-name="ce7" office:value-type="string" calcext:value-type="string">
            <text:p>10 sectors</text:p>
            <text:p>Civic Vitality</text:p>
            <text:p>Cultural Life and the Arts</text:p>
            <text:p>the Economy, Education</text:p>
            <text:p>the Environment</text:p>
            <text:p>Health</text:p>
            <text:p>Housing</text:p>
            <text:p>Public Safety,</text:p>
            <text:p>Technology</text:p>
            <text:p>Transportation.</text:p>
            <text:p>6 Cross-Cutting Topics. Measures against 70 broad positive goals, 150 detailed indicators and roughly 350 affiliated measures designed to highlight conditions and trends in Boston</text:p>
            <text:p>\citep{Boston-Foundation-2014-Indicators-Project}</text:p>
          </table:table-cell>
          <table:table-cell table:style-name="ce11" office:value-type="string" calcext:value-type="string">
            <text:p>Yes.</text:p>
            <text:p>Waste</text:p>
            <text:p>Recycling</text:p>
          </table:table-cell>
          <table:table-cell table:number-columns-repeated="2" table:style-name="ce11" office:value-type="string" calcext:value-type="string">
            <text:p>No</text:p>
          </table:table-cell>
          <table:table-cell table:style-name="ce11" office:value-type="string" calcext:value-type="string">
            <text:p>bottom-up (mostly)</text:p>
            <text:p>“The Boston Indicators Project’s comprehensive Framework of indicators and measures reflects an intensive, participatory selection process that included hundreds of Bostonians and reviewed by thousands more”</text:p>
            <text:p>\citep{Boston-Foundation-2014-Complete-Framework}</text:p>
          </table:table-cell>
          <table:table-cell table:style-name="ce11" office:value-type="string" calcext:value-type="string">
            <text:p>No aggregation </text:p>
            <text:p>Individual indicator's trends are interpreted as the community doing “better” or “worse” towards reaching set goals.</text:p>
          </table:table-cell>
          <table:table-cell table:number-columns-repeated="2" table:style-name="ce11" office:value-type="string" calcext:value-type="string">
            <text:p>N/A</text:p>
          </table:table-cell>
          <table:table-cell table:style-name="ce7" office:value-type="string" calcext:value-type="string">
            <text:p>Won the Community Indicators Consortium's Impact Award in 2013. </text:p>
            <text:p>\citep{NNIP2013-Boston-Indicators-Honored}</text:p>
            <text:p>The Boston Opportunity Agenda, a project to ensure that all residents have access to the education necessary for the upward economic mobility, civic engagement, and lifelong learning for themselves and families - tracks its success through the Boston Indicators Project.</text:p>
            <text:p>\citep{Boston-Foundation-2014-Opportunity-Agenda}</text:p>
            <text:p>"The Boston Indicators project has been recognized for its commitment to civic engagement, for the comprehensiveness of its indicator framework, and for its efforts to provide both fine-grained neighbourhood and metropolitan-scale data… The project was also acknowledged for its accomplishments as a model local and regional indicators systems by the Government Accountability Office, the research arm of Congress. "</text:p>
            <text:p>\citep{Kahn-book2006-Framework-Social-Change}</text:p>
          </table:table-cell>
          <table:table-cell table:style-name="ce11" office:value-type="string" calcext:value-type="string">
            <text:p>1. Detailed website, user friendly</text:p>
            <text:p>2. Detailed explanation and explicit goals</text:p>
            <text:p>3. Very comprehensive</text:p>
            <text:p>4. Both citizens and policy makers are targeted</text:p>
          </table:table-cell>
          <table:table-cell table:style-name="ce11" office:value-type="string" calcext:value-type="string">
            <text:p>1. Rationale for setting the goals is not explicit</text:p>
            <text:p>2. Rationale for choosing indicators in domain is not explained</text:p>
            <text:p>3. Measure of social capital?</text:p>
          </table:table-cell>
          <table:table-cell table:style-name="ce11" office:value-type="string" calcext:value-type="string">
            <text:p>For citizens, community groups and policy makers</text:p>
          </table:table-cell>
          <table:table-cell table:number-columns-repeated="1000"/>
        </table:table-row>
        <table:table-row table:style-name="ro28">
          <table:table-cell table:style-name="ce3" office:value-type="string" calcext:value-type="string">
            <text:p>European System of Social Indicators</text:p>
          </table:table-cell>
          <table:table-cell table:style-name="ce7" office:value-type="string" calcext:value-type="string">
            <text:p>Still running - year of last data update seems to be 2013</text:p>
            <text:p>15 years</text:p>
            <text:p>Continuously available - Irregular update of data</text:p>
          </table:table-cell>
          <table:table-cell table:style-name="ce7" office:value-type="string" calcext:value-type="string">
            <text:p>WID-Euro-system-social-indicators</text:p>
          </table:table-cell>
          <table:table-cell table:style-name="ce12" office:value-type="string" calcext:value-type="string">
            <text:p><text:a xlink:href="http://www.gesis.org/en/social-indicators/products/simon-social-indicators-monitor/" xlink:type="simple">http://www.gesis.org/en/social-indicators/products/simon-social-indicators-monitor/</text:a></text:p>
          </table:table-cell>
          <table:table-cell table:style-name="ce11" office:value-type="string" calcext:value-type="string">
            <text:p>Europe</text:p>
            <text:p>(EU27 member states, Norway and Switzerland as well as Japan and the United States as two major reference societies)</text:p>
          </table:table-cell>
          <table:table-cell table:style-name="ce11" office:value-type="float" office:value="2000" calcext:value-type="float">
            <text:p>2000</text:p>
          </table:table-cell>
          <table:table-cell table:style-name="ce11" office:value-type="float" office:value="2013" calcext:value-type="float">
            <text:p>2013</text:p>
          </table:table-cell>
          <table:table-cell table:style-name="ce11" office:value-type="string" calcext:value-type="string">
            <text:p>International</text:p>
          </table:table-cell>
          <table:table-cell table:style-name="ce7" table:formula="of:=937000000" office:value-type="float" office:value="937000000" calcext:value-type="float">
            <text:p>937000000</text:p>
          </table:table-cell>
          <table:table-cell table:style-name="ce11" office:value-type="string" calcext:value-type="string">
            <text:p>NG</text:p>
          </table:table-cell>
          <table:table-cell table:style-name="ce11" office:value-type="string" calcext:value-type="string">
            <text:p>Social indicators</text:p>
            <text:p>“To continuously monitor and analyze the individual and societal well-being of European citizens in terms of quality of life, social cohesion and sustainability as well as changes in the social structure of European societies.”</text:p>
            <text:p>\citep{Noll-SIR2002-European-social-indicators-framework}</text:p>
          </table:table-cell>
          <table:table-cell table:style-name="ce11" office:value-type="string" calcext:value-type="string">
            <text:p>indicators</text:p>
          </table:table-cell>
          <table:table-cell table:style-name="ce7" office:value-type="string" calcext:value-type="string">
            <text:p>13 life domains</text:p>
            <text:p>Population, Households, and Families </text:p>
            <text:p>Housing </text:p>
            <text:p>Transport and Mobility </text:p>
            <text:p>Leisure, Media, and Culture</text:p>
            <text:p>Social and Political Participation and Integration</text:p>
            <text:p>Education and Vocational Training </text:p>
            <text:p>Labour Market and Working Conditions </text:p>
            <text:p>Income, Standard of Living, and Consumption Patterns</text:p>
            <text:p>Health </text:p>
            <text:p>Environment</text:p>
            <text:p>Crime and Public Safety</text:p>
            <text:p>Social Security</text:p>
            <text:p>Total Life Situation </text:p>
            <text:p>*which refers to one of the 6 major dimensions of welfare development (Individual well being:objective living conditions/ SWB; Societal well being:disparities, inequalities, and social exclusion / social relations and ties; sustainability: human capital / natural capital)</text:p>
            <text:p>\citep{Noll-SIR2002-European-social-indicators-framework}</text:p>
          </table:table-cell>
          <table:table-cell table:style-name="ce11" office:value-type="string" calcext:value-type="string">
            <text:p>Yes.</text:p>
            <text:p>In Environment</text:p>
            <text:p>Social security</text:p>
            <text:p>Preservation of human capital</text:p>
            <text:p>Preservation of natural capital</text:p>
            <text:p>Transport</text:p>
            <text:p>They state that sustainability is one of their core concern.</text:p>
          </table:table-cell>
          <table:table-cell table:style-name="ce11" office:value-type="string" calcext:value-type="string">
            <text:p>Yes.</text:p>
            <text:p>Subjective Reports in all measures</text:p>
          </table:table-cell>
          <table:table-cell table:style-name="ce11" office:value-type="string" calcext:value-type="string">
            <text:p>Yes. </text:p>
            <text:p>Satisfaction and affects</text:p>
          </table:table-cell>
          <table:table-cell table:style-name="ce11" office:value-type="string" calcext:value-type="string">
            <text:p>Top down and Bottom up</text:p>
            <text:p>Theoretical- according to extensive literature review and</text:p>
            <text:p>Public consultation- “the social indicators themselves reflect our sense of democracy through a dialogue with socially excluded groups about the frameworks to be used, and through explicit measurement of poor people’s own experience of participation, freedom, and social inclusion.” </text:p>
            <text:p>\citep{Noll-SIR2002-European-social-indicators-framework}</text:p>
          </table:table-cell>
          <table:table-cell table:style-name="ce11" office:value-type="string" calcext:value-type="string">
            <text:p>No aggregation.</text:p>
            <text:p>Analysis of indicator's trend against set goals of “societal development”</text:p>
          </table:table-cell>
          <table:table-cell table:number-columns-repeated="2" table:style-name="ce25" office:value-type="string" calcext:value-type="string">
            <text:p>N/A</text:p>
          </table:table-cell>
          <table:table-cell table:style-name="ce11" office:value-type="string" calcext:value-type="string">
            <text:p>Collective effort in partnership with OECD.</text:p>
            <text:p>Not finding much publications after 2000s</text:p>
          </table:table-cell>
          <table:table-cell table:style-name="ce11" office:value-type="string" calcext:value-type="string">
            <text:p>1. European indicator to capture the '‚European dimension',</text:p>
            <text:p>2.macro and micro indicators ( individual and societal level)</text:p>
            <text:p>3. includes measure of social cohesion and sustainability </text:p>
            <text:p>4. Framework informed by extensive research</text:p>
          </table:table-cell>
          <table:table-cell table:style-name="ce11" office:value-type="string" calcext:value-type="string">
            <text:p>1.Focuses exclusively on social inclusion, which may not be an explicitly political agenda for non-EU countries."</text:p>
            <text:p>2.Very difficult to separate the effect of macro changes from policy-induced changes, particularly for income-based indicators."</text:p>
            <text:p>All above from \citep[p.54]{Sharpe-Smith-CSLS2005-Indicators-Survey}</text:p>
          </table:table-cell>
          <table:table-cell table:style-name="ce11" office:value-type="string" calcext:value-type="string">
            <text:p>Researchers and policy makers</text:p>
          </table:table-cell>
          <table:table-cell table:number-columns-repeated="1000"/>
        </table:table-row>
        <table:table-row table:style-name="ro29">
          <table:table-cell table:style-name="ce3" office:value-type="string" calcext:value-type="string">
            <text:p>Zurich sustainability indicator set</text:p>
          </table:table-cell>
          <table:table-cell table:style-name="ce7" office:value-type="string" calcext:value-type="string">
            <text:p>Still running</text:p>
            <text:p>15 years</text:p>
            <text:p>Not clear</text:p>
          </table:table-cell>
          <table:table-cell table:style-name="ce9" office:value-type="string" calcext:value-type="string">
            <text:p>Keiner2004</text:p>
          </table:table-cell>
          <table:table-cell table:style-name="ce14" office:value-type="string" calcext:value-type="string">
            <text:p><text:a xlink:href="https://www.stadt-zuerich.ch/nachhaltigkeitsmonitoring" xlink:type="simple">https://www.stadt-zuerich.ch/nachhaltigkeitsmonitoring</text:a></text:p>
          </table:table-cell>
          <table:table-cell table:style-name="ce11" office:value-type="string" calcext:value-type="string">
            <text:p>Switzerland</text:p>
          </table:table-cell>
          <table:table-cell table:style-name="ce11" office:value-type="float" office:value="2000" calcext:value-type="float">
            <text:p>2000</text:p>
          </table:table-cell>
          <table:table-cell table:style-name="ce11" office:value-type="float" office:value="2015" calcext:value-type="float">
            <text:p>2015</text:p>
          </table:table-cell>
          <table:table-cell table:style-name="ce11" office:value-type="string" calcext:value-type="string">
            <text:p>Local</text:p>
          </table:table-cell>
          <table:table-cell table:style-name="ce18" office:value-type="float" office:value="400000" calcext:value-type="float">
            <text:p>4.00E+05</text:p>
          </table:table-cell>
          <table:table-cell table:style-name="ce11" office:value-type="string" calcext:value-type="string">
            <text:p>Government </text:p>
          </table:table-cell>
          <table:table-cell table:style-name="ce11" office:value-type="string" calcext:value-type="string">
            <text:p>To track sustainable urban development</text:p>
          </table:table-cell>
          <table:table-cell table:style-name="ce11" office:value-type="string" calcext:value-type="string">
            <text:p>Set of indicators</text:p>
          </table:table-cell>
          <table:table-cell table:style-name="ce7" office:value-type="string" calcext:value-type="string">
            <text:p>21 Indicators broken into three areas: environment, economy, society</text:p>
          </table:table-cell>
          <table:table-cell table:number-columns-repeated="2" table:style-name="ce11" office:value-type="string" calcext:value-type="string">
            <text:p>Yes</text:p>
          </table:table-cell>
          <table:table-cell table:style-name="ce11" office:value-type="string" calcext:value-type="string">
            <text:p>Yes - many including assessment of Quality-Of-Life</text:p>
          </table:table-cell>
          <table:table-cell table:style-name="ce11" office:value-type="string" calcext:value-type="string">
            <text:p>Top down</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3">
          <table:table-cell table:style-name="ce3" office:value-type="string" calcext:value-type="string">
            <text:p>Social Development Index (SDI-2000) for Hong Kong</text:p>
          </table:table-cell>
          <table:table-cell table:style-name="ce7" office:value-type="string" calcext:value-type="string">
            <text:p>Still running</text:p>
            <text:p>16 years</text:p>
            <text:p>Not clear</text:p>
          </table:table-cell>
          <table:table-cell table:style-name="ce9" office:value-type="string" calcext:value-type="string">
            <text:p>Estes2004</text:p>
          </table:table-cell>
          <table:table-cell table:style-name="ce14" office:value-type="string" calcext:value-type="string">
            <text:p><text:a xlink:href="http://www.socialindicators.org.hk/en" xlink:type="simple">http://www.socialindicators.org.hk/en</text:a></text:p>
          </table:table-cell>
          <table:table-cell table:style-name="ce11" office:value-type="string" calcext:value-type="string">
            <text:p>China</text:p>
          </table:table-cell>
          <table:table-cell table:style-name="ce11" office:value-type="float" office:value="2000" calcext:value-type="float">
            <text:p>2000</text:p>
          </table:table-cell>
          <table:table-cell table:style-name="ce11" office:value-type="float" office:value="2012" calcext:value-type="float">
            <text:p>2012</text:p>
          </table:table-cell>
          <table:table-cell table:style-name="ce13" office:value-type="string" calcext:value-type="string">
            <text:p>Local</text:p>
          </table:table-cell>
          <table:table-cell table:style-name="ce19" office:value-type="float" office:value="7000000" calcext:value-type="float">
            <text:p>7,000,000</text:p>
          </table:table-cell>
          <table:table-cell table:style-name="ce11" office:value-type="string" calcext:value-type="string">
            <text:p>Government and Academic</text:p>
          </table:table-cell>
          <table:table-cell table:style-name="ce11" office:value-type="string" calcext:value-type="string">
            <text:p>Creation of an analytical tool unique to Hong Kong for use in assessing</text:p>
            <text:p>its changing social, political and economic needs over time and to initiate a process of working toward more balanced social and economic development</text:p>
          </table:table-cell>
          <table:table-cell table:style-name="ce11" office:value-type="string" calcext:value-type="string">
            <text:p>Index</text:p>
          </table:table-cell>
          <table:table-cell table:style-name="ce7" office:value-type="string" calcext:value-type="string">
            <text:p>47 indices measured and separated into categories which included contextual, economic, environmental, cultural-scientific, human resource development, </text:p>
          </table:table-cell>
          <table:table-cell table:number-columns-repeated="3" table:style-name="ce11" office:value-type="string" calcext:value-type="string">
            <text:p>No</text:p>
          </table:table-cell>
          <table:table-cell table:style-name="ce11" office:value-type="string" calcext:value-type="string">
            <text:p>Top down</text:p>
          </table:table-cell>
          <table:table-cell table:style-name="ce11" office:value-type="string" calcext:value-type="string">
            <text:p>Yes</text:p>
          </table:table-cell>
          <table:table-cell table:style-name="ce11" office:value-type="string" calcext:value-type="string">
            <text:p>All members of the Panel of Experts were asked to assign a statistical weight ranging from "0" (i.e., of no importance) to "l00"</text:p>
          </table:table-cell>
          <table:table-cell table:style-name="ce11" office:value-type="string" calcext:value-type="string">
            <text:p>Statistical weights for SDI-2000's 47 indicators were derived through consultations with the project's 50-member Panel of Experts</text:p>
          </table:table-cell>
          <table:table-cell table:style-name="ce13" table:number-columns-repeated="4"/>
          <table:table-cell table:number-columns-repeated="1000"/>
        </table:table-row>
        <table:table-row table:style-name="ro30">
          <table:table-cell table:style-name="ce3" office:value-type="string" calcext:value-type="string">
            <text:p>Measure of Community QOL (developed by Sirgy et al., 2000)</text:p>
          </table:table-cell>
          <table:table-cell table:style-name="ce7" office:value-type="string" calcext:value-type="string">
            <text:p>Never ran, just created</text:p>
          </table:table-cell>
          <table:table-cell table:style-name="ce7" office:value-type="string" calcext:value-type="string">
            <text:p>sirgy2006measure</text:p>
          </table:table-cell>
          <table:table-cell table:style-name="ce13"/>
          <table:table-cell table:style-name="ce11" office:value-type="string" calcext:value-type="string">
            <text:p>Created in USA</text:p>
          </table:table-cell>
          <table:table-cell table:style-name="ce11" office:value-type="float" office:value="2000" calcext:value-type="float">
            <text:p>2000</text:p>
          </table:table-cell>
          <table:table-cell table:style-name="ce13"/>
          <table:table-cell table:style-name="ce11" office:value-type="string" calcext:value-type="string">
            <text:p>Designed to be global</text:p>
          </table:table-cell>
          <table:table-cell table:style-name="ce9"/>
          <table:table-cell table:style-name="ce11" office:value-type="string" calcext:value-type="string">
            <text:p>Academic</text:p>
          </table:table-cell>
          <table:table-cell table:style-name="ce11" office:value-type="string" calcext:value-type="string">
            <text:p>Quality of life, specifically on how to assess subjective community quality of life</text:p>
            <text:p/>
          </table:table-cell>
          <table:table-cell table:style-name="ce11" office:value-type="string" calcext:value-type="string">
            <text:p>SWB-oriented</text:p>
          </table:table-cell>
          <table:table-cell table:style-name="ce7" office:value-type="string" calcext:value-type="string">
            <text:p>Global community satisfaction (Business services satisfaction, government service satisfaction, nonprofit services satisfaction), Global satisfaction with other domains (job, family, leisure)</text:p>
          </table:table-cell>
          <table:table-cell table:style-name="ce11" office:value-type="string" calcext:value-type="string">
            <text:p>No</text:p>
          </table:table-cell>
          <table:table-cell table:number-columns-repeated="2" table:style-name="ce11" office:value-type="string" calcext:value-type="string">
            <text:p>Yes</text:p>
          </table:table-cell>
          <table:table-cell table:style-name="ce11" office:value-type="string" calcext:value-type="string">
            <text:p>Top down</text:p>
          </table:table-cell>
          <table:table-cell table:style-name="ce11" office:value-type="string" calcext:value-type="string">
            <text:p>Aggregation between domains to create index</text:p>
          </table:table-cell>
          <table:table-cell table:style-name="ce11" office:value-type="string" calcext:value-type="string">
            <text:p>Arbitrary</text:p>
          </table:table-cell>
          <table:table-cell table:style-name="ce11" office:value-type="string" calcext:value-type="string">
            <text:p>Authors weighted by what they deemed was more important based off other studies</text:p>
          </table:table-cell>
          <table:table-cell table:style-name="ce13" table:number-columns-repeated="3"/>
          <table:table-cell table:style-name="ce11" office:value-type="string" calcext:value-type="string">
            <text:p>Researchers, policy makers</text:p>
          </table:table-cell>
          <table:table-cell table:number-columns-repeated="1000"/>
        </table:table-row>
        <table:table-row table:style-name="ro31">
          <table:table-cell table:style-name="ce3" office:value-type="string" calcext:value-type="string">
            <text:p>Fraser Institute Index of Human Progress</text:p>
          </table:table-cell>
          <table:table-cell table:style-name="ce7" office:value-type="string" calcext:value-type="string">
            <text:p>Book - one-time report</text:p>
          </table:table-cell>
          <table:table-cell table:style-name="ce10" office:value-type="string" calcext:value-type="string">
            <text:p>Emes-Hahn-2001-Index-Human-Progress</text:p>
          </table:table-cell>
          <table:table-cell table:style-name="ce12" office:value-type="string" calcext:value-type="string">
            <text:p><text:a xlink:href="https://www.fraserinstitute.org/sites/default/files/MeasuringDevelopmentIHP.pdf" xlink:type="simple">https://www.fraserinstitute.org/sites/default/files/MeasuringDevelopmentIHP.pdf</text:a></text:p>
          </table:table-cell>
          <table:table-cell table:style-name="ce11" office:value-type="string" calcext:value-type="string">
            <text:p>Canada</text:p>
          </table:table-cell>
          <table:table-cell table:number-columns-repeated="2" table:style-name="ce11" office:value-type="float" office:value="2001" calcext:value-type="float">
            <text:p>2001</text:p>
          </table:table-cell>
          <table:table-cell table:style-name="ce11" office:value-type="string" calcext:value-type="string">
            <text:p>International</text:p>
          </table:table-cell>
          <table:table-cell table:style-name="ce18" office:value-type="float" office:value="7000000000" calcext:value-type="float">
            <text:p>7.00E+09</text:p>
          </table:table-cell>
          <table:table-cell table:style-name="ce11" office:value-type="string" calcext:value-type="string">
            <text:p>NG</text:p>
          </table:table-cell>
          <table:table-cell table:style-name="ce11" office:value-type="string" calcext:value-type="string">
            <text:p>"[To] provide a more complete view of</text:p>
            <text:p>the recent history and current state of development</text:p>
            <text:p>throughout the world [than the HDI]."</text:p>
            <text:p/>
            <text:p>\citep{Emes-Hahn-2001-Index-Human-Progress}</text:p>
          </table:table-cell>
          <table:table-cell table:style-name="ce11" office:value-type="string" calcext:value-type="string">
            <text:p>Index</text:p>
          </table:table-cell>
          <table:table-cell table:style-name="ce7" office:value-type="string" calcext:value-type="string">
            <text:p>4 sub-indices (health, education, technology, GDP) and 10 indicators.</text:p>
            <text:p>Health:  life expectancy, infant mortality, mortality of children under five years</text:p>
            <text:p>of age, adult mortality rate</text:p>
            <text:p>Education: literacy rate, combined enrolment ratio</text:p>
            <text:p>Technology: number of televisions, number of radios, telephone service</text:p>
            <text:p>GDP: unadjusted GDP per capita in 1995 US dollars</text:p>
          </table:table-cell>
          <table:table-cell table:number-columns-repeated="3" table:style-name="ce11" office:value-type="string" calcext:value-type="string">
            <text:p>No</text:p>
          </table:table-cell>
          <table:table-cell table:style-name="ce11" office:value-type="string" calcext:value-type="string">
            <text:p>Top down</text:p>
            <text:p>Uses the same sub-indices as HDI but wants to improve its reliability:</text:p>
            <text:p>"At all levels of development the three essential</text:p>
            <text:p>capabilities for human development are for</text:p>
            <text:p>people to live long and healthy lives [=HEALTH], to be knowledgeable [=EDUCATION] and to have access to the resources needed for a decent standard of living [=TECHNOLOGY AND GDP]."</text:p>
            <text:p/>
            <text:p>\citep{Emes-Hahn-2001-Index-Human-Progress}</text:p>
          </table:table-cell>
          <table:table-cell table:style-name="ce11" office:value-type="string" calcext:value-type="string">
            <text:p>Yes</text:p>
          </table:table-cell>
          <table:table-cell table:style-name="ce7" office:value-type="string" calcext:value-type="string">
            <text:p>Inside a sub-index indicators are equally weighting following the formula:</text:p>
            <text:p>Indicator value = (country value – min. value) / (max. value – min. value)</text:p>
            <text:p>where the max and min value are "the observed minimum and maximum values across all countries for each indicator in the base year, 1975."</text:p>
            <text:p>\citep{Emes-Hahn-2001-Index-Human-Progress}</text:p>
            <text:p/>
            <text:p>Then the sub-indices are equally weighted to compute the Index of Human Progress.</text:p>
          </table:table-cell>
          <table:table-cell table:style-name="ce11" office:value-type="string" calcext:value-type="string">
            <text:p>"As long as the data are reliable, a greater number of indicators permits clearer distinctions among countries. In addition, using more indicators makes the index less vulnerable to any unreliability in the data as the impact of a biased indicator on the overall score is reduced when more indicators are used."</text:p>
            <text:p>\citep{Emes-Hahn-2001-Index-Human-Progress}</text:p>
            <text:p/>
            <text:p>The main rationale for using more indicators seems to be the reliability of data and index computation. It seems to be assumed that the indicators in one sub-index represent the same thing, hence they are not given a different weighting. Simple and arbitrary.</text:p>
          </table:table-cell>
          <table:table-cell table:style-name="ce11" office:value-type="string" calcext:value-type="string">
            <text:p>It has only been used in this one-time survey/book. The HDI is definitely more successful.</text:p>
          </table:table-cell>
          <table:table-cell table:style-name="ce11" office:value-type="string" calcext:value-type="string">
            <text:p>1. If only compared to HDI, it uses more indicators (not sure if very useful since the sub-indices are the same) and an unadjusted measure of GDP (versus log in HDI).</text:p>
            <text:p>2. Simple to grasp.</text:p>
            <text:p>3. No subjective report, so reliable data.</text:p>
          </table:table-cell>
          <table:table-cell table:style-name="ce11" office:value-type="string" calcext:value-type="string">
            <text:p>1. Arbitrary weighting.</text:p>
            <text:p>2. Odd category of technology (measured by TV and radio presence).</text:p>
            <text:p>3. Limited indicators.</text:p>
          </table:table-cell>
          <table:table-cell table:style-name="ce11" office:value-type="string" calcext:value-type="string">
            <text:p>Same as HDI, policy makers (more particularly in Canada)</text:p>
          </table:table-cell>
          <table:table-cell table:number-columns-repeated="1000"/>
        </table:table-row>
        <table:table-row table:style-name="ro32">
          <table:table-cell table:style-name="ce3" office:value-type="string" calcext:value-type="string">
            <text:p>Prescott-Allen’s Indexes of the Wellbeing of Nations</text:p>
          </table:table-cell>
          <table:table-cell table:style-name="ce7" office:value-type="string" calcext:value-type="string">
            <text:p>One-time report (book)</text:p>
          </table:table-cell>
          <table:table-cell table:style-name="ce7" office:value-type="string" calcext:value-type="string">
            <text:p>Prescott-book2001-wellbeing-nations </text:p>
            <text:p/>
            <text:p>Prescott-2001-Well-Being</text:p>
            <text:p/>
            <text:p>Secondary Bibtex: IUCN-2001-Well-Being-Nations-Background</text:p>
          </table:table-cell>
          <table:table-cell table:style-name="ce11" office:value-type="string" calcext:value-type="string">
            <text:p>http://cmsdata.iucn.org/downloads/wonback.pdf</text:p>
          </table:table-cell>
          <table:table-cell table:style-name="ce11" office:value-type="string" calcext:value-type="string">
            <text:p>International</text:p>
          </table:table-cell>
          <table:table-cell table:style-name="ce11" office:value-type="float" office:value="2001" calcext:value-type="float">
            <text:p>2001</text:p>
          </table:table-cell>
          <table:table-cell table:style-name="ce11" office:value-type="string" calcext:value-type="string">
            <text:p>2001. No longer running.</text:p>
          </table:table-cell>
          <table:table-cell table:style-name="ce11" office:value-type="string" calcext:value-type="string">
            <text:p>International</text:p>
          </table:table-cell>
          <table:table-cell table:style-name="ce7"/>
          <table:table-cell table:style-name="ce11" office:value-type="string" calcext:value-type="string">
            <text:p>Academic / NG</text:p>
          </table:table-cell>
          <table:table-cell table:style-name="ce11" office:value-type="string" calcext:value-type="string">
            <text:p>Well-being</text:p>
            <text:p>To assess sustainability that gives people and the ecosystem equal weight.</text:p>
            <text:p>\citep{Prescott-book2001-wellbeing-nations}</text:p>
            <text:p/>
            <text:p>"It is intended to promote high levels of human and ecosystem wellbeing, demonstrate the practicality and potential of the Wellbeing Assessment method, and encourage countries, communities, and corporations to undertake their own wellbeing assessments."</text:p>
            <text:p/>
            <text:p>\citep{IUCN-2001-Well-Being-Nations-Background}</text:p>
          </table:table-cell>
          <table:table-cell table:style-name="ce11" office:value-type="string" calcext:value-type="string">
            <text:p>Index</text:p>
          </table:table-cell>
          <table:table-cell table:style-name="ce7" office:value-type="string" calcext:value-type="string">
            <text:p>Human Wellbeing Index (HWI) (36 indicators of socioeconomic conditions)</text:p>
            <text:p>Ecosystem Wellbeing Index (EWI) (51 indicators of the state of the environment)</text:p>
            <text:p>Wellbeing Index (WI)-combines the HWI and EWI on the Barometer of Sustainability</text:p>
            <text:p>Wellbeing/Stress Index (WSI) -- the ratio of human wellbeing to ecosystem stress.</text:p>
            <text:p>\citep{Prescott-book2001-wellbeing-nations}</text:p>
          </table:table-cell>
          <table:table-cell table:style-name="ce11" office:value-type="string" calcext:value-type="string">
            <text:p>Yes.</text:p>
            <text:p>Wellbeing/Stress index</text:p>
            <text:p>And Wellbeing Index are measure of sustainability</text:p>
          </table:table-cell>
          <table:table-cell table:style-name="ce11" office:value-type="string" calcext:value-type="string">
            <text:p>No.</text:p>
          </table:table-cell>
          <table:table-cell table:style-name="ce11" office:value-type="string" calcext:value-type="string">
            <text:p>No</text:p>
          </table:table-cell>
          <table:table-cell table:style-name="ce11" office:value-type="string" calcext:value-type="string">
            <text:p>Top down</text:p>
            <text:p>Theoretical, according to Prescott-Allen</text:p>
            <text:p/>
            <text:p>The 4 dimensions are chosen, then the indicators are selected based on their link to the dimension.</text:p>
            <text:p>"One or more indicators are chosen for each element (or subelement) on the basis of how fully the indicator represents the element or subelement concerned and how reliable and feasible it is. The Wellbeing of Nations relies entirely on indicators for which data can be obtained from international sources."</text:p>
            <text:p>\citep{Prescott-2001-Well-Being}</text:p>
          </table:table-cell>
          <table:table-cell table:style-name="ce11" office:value-type="string" calcext:value-type="string">
            <text:p>Yes. Aggregation within and between domains to create index</text:p>
          </table:table-cell>
          <table:table-cell table:style-name="ce11" office:value-type="string" calcext:value-type="string">
            <text:p>Uses mostly unweighted average ( to aggregate within domains) but also</text:p>
            <text:p>Weighted average or</text:p>
            <text:p>Veto techniques ( details in his book)</text:p>
            <text:p/>
            <text:p>Each indicator is given a "performance score". The indicators are then aggregated using one of 3 methods depending on the dimension or sub-dimension. The 3 methods are: unweighted average, weighted average and veto (lowest of scores).</text:p>
          </table:table-cell>
          <table:table-cell table:style-name="ce11" office:value-type="string" calcext:value-type="string">
            <text:p>Theoretical</text:p>
            <text:p>"The choices for combining procedure is a matter of judging which most closely reflects the situation in relation to the goals and objectives"</text:p>
            <text:p>\citep[p.287]{Prescott-book2001-wellbeing-nations}</text:p>
            <text:p/>
            <text:p>"The choice of combining procedure is a matter of</text:p>
            <text:p>judging which most closely reflects the situation in relation</text:p>
            <text:p>to the goals and objectives."</text:p>
            <text:p>\citep{Prescott-2001-Well-Being}</text:p>
          </table:table-cell>
          <table:table-cell table:style-name="ce11" office:value-type="string" calcext:value-type="string">
            <text:p>Wrote a book that was well received.</text:p>
            <text:p>Positive review by Thomas. E. Lovejoy or Jose Maria Figueres</text:p>
            <text:p>No so much echo for influence in policy</text:p>
            <text:p/>
            <text:p>It has only been used in this one-time survey/book. However it is cited in a lot of subsequent papers and studies. It seems to be quite influential.</text:p>
          </table:table-cell>
          <table:table-cell table:style-name="ce11" office:value-type="string" calcext:value-type="string">
            <text:p>1. Very detailed methodology</text:p>
            <text:p>2. One of the first metric to measure sustainability by creating a stress index</text:p>
            <text:p/>
            <text:p>1. Comprehensive (takes into account environmental wellbeing)</text:p>
            <text:p>2. Comparable (international data)</text:p>
            <text:p>3. Objective indicators</text:p>
          </table:table-cell>
          <table:table-cell table:style-name="ce11" office:value-type="string" calcext:value-type="string">
            <text:p>1. Subjective weights and framework of well-being</text:p>
            <text:p>2. Overlapping dimension of Human well-being and ecosystem well-being</text:p>
            <text:p/>
            <text:p>1. Doesn't include a measure of SWB.</text:p>
            <text:p>2. Arbitrary weighting method</text:p>
            <text:p>3. Top down method only (no public consultation on what should be a dimension or subdimension)</text:p>
          </table:table-cell>
          <table:table-cell table:style-name="ce11" office:value-type="string" calcext:value-type="string">
            <text:p>Researchers and policy makers</text:p>
            <text:p/>
            <text:p>"Wellbeing Assessment can be used at any level from municipality to the world."</text:p>
            <text:p>\citep{IUCN-2001-Well-Being-Nations-Background}</text:p>
          </table:table-cell>
          <table:table-cell table:number-columns-repeated="1000"/>
        </table:table-row>
        <table:table-row table:style-name="ro33">
          <table:table-cell table:style-name="ce3" office:value-type="string" calcext:value-type="string">
            <text:p>UK sustainable development indicators</text:p>
          </table:table-cell>
          <table:table-cell table:style-name="ce7" office:value-type="string" calcext:value-type="string">
            <text:p>Still running</text:p>
            <text:p>14 years</text:p>
            <text:p>Yearly update</text:p>
          </table:table-cell>
          <table:table-cell table:style-name="ce7" office:value-type="string" calcext:value-type="string">
            <text:p>DEFRA-ONS2013-Sustainable-Indicators</text:p>
          </table:table-cell>
          <table:table-cell table:style-name="ce12" office:value-type="string" calcext:value-type="string">
            <text:p><text:a xlink:href="http://www.ons.gov.uk/ons/rel/wellbeing/sustainable-development-indicators/july-2015/index.html" xlink:type="simple">http://www.ons.gov.uk/ons/rel/wellbeing/sustainable-development-indicators/july-2015/index.html</text:a></text:p>
          </table:table-cell>
          <table:table-cell table:style-name="ce11" office:value-type="string" calcext:value-type="string">
            <text:p>UK</text:p>
          </table:table-cell>
          <table:table-cell table:style-name="ce11" office:value-type="float" office:value="2001" calcext:value-type="float">
            <text:p>2001</text:p>
          </table:table-cell>
          <table:table-cell table:style-name="ce11" office:value-type="string" calcext:value-type="string">
            <text:p>Updated in 2011, last report in 2013</text:p>
            <text:p>Now published by another agency (ONS)</text:p>
            <text:p>Last update July 2015</text:p>
          </table:table-cell>
          <table:table-cell table:style-name="ce11" office:value-type="string" calcext:value-type="string">
            <text:p>National</text:p>
          </table:table-cell>
          <table:table-cell table:style-name="ce18" office:value-type="float" office:value="64000000" calcext:value-type="float">
            <text:p>6.40E+07</text:p>
          </table:table-cell>
          <table:table-cell table:style-name="ce11" office:value-type="string" calcext:value-type="string">
            <text:p>Government</text:p>
          </table:table-cell>
          <table:table-cell table:style-name="ce11" office:value-type="string" calcext:value-type="string">
            <text:p>Sustainable development</text:p>
            <text:p>To provide an overview of national progress towards a more sustainable economy, society and environment</text:p>
            <text:p>\citep[p.1]{DEFRA-ONS2013-Sustainable-Indicators}</text:p>
          </table:table-cell>
          <table:table-cell table:style-name="ce11" office:value-type="string" calcext:value-type="string">
            <text:p>indicators</text:p>
          </table:table-cell>
          <table:table-cell table:style-name="ce7" office:value-type="string" calcext:value-type="string">
            <text:p>Economy </text:p>
            <text:p>Economic prosperity: GDP, GDP/capita, median income </text:p>
            <text:p>Long term unemployment:% of adults unemployed over 12 months </text:p>
            <text:p>Poverty: % children in relative low income households, % children in absolute low income households </text:p>
            <text:p>knowledge &amp; skills: human capital stock ($), human capital/capita</text:p>
            <text:p>Society </text:p>
            <text:p>Healthy life expectancy: at birth males / female</text:p>
            <text:p>Social capital: % people engaging in actions addressing issues of public concern, % people with a spouse/ family member/ friend to rely on, % people engaging in volunteering, % people agreeing that people in their neighbourhood can be trusted </text:p>
            <text:p>Social mobility in adulthood: % adults from less advantaged groups in managerial / professional positions</text:p>
            <text:p>Housing provision: net additional dwellings </text:p>
            <text:p>Environment </text:p>
            <text:p>greenhouse gas emissions: UK emissions, emissions associated with UK consumption</text:p>
            <text:p>Natural resource use: raw material consumption of non-construction materials, of construction materials </text:p>
            <text:p>Wildlife - Bird population indices: farmland birds, woodland birds, seabirds, wetland birds</text:p>
            <text:p>Water use: abstractions from non-tidal surface waters and ground waters </text:p>
            <text:p>\citep[p.7]{DEFRA-ONS2013-Sustainable-Indicators}</text:p>
          </table:table-cell>
          <table:table-cell table:style-name="ce11" office:value-type="string" calcext:value-type="string">
            <text:p>Yes. </text:p>
            <text:p>All indicators are supposed to represent goals for a sustainable society. </text:p>
            <text:p>In the Environment domains.</text:p>
          </table:table-cell>
          <table:table-cell table:style-name="ce11" office:value-type="string" calcext:value-type="string">
            <text:p>Yes.</text:p>
            <text:p>Trust</text:p>
          </table:table-cell>
          <table:table-cell table:style-name="ce11" office:value-type="string" calcext:value-type="string">
            <text:p>No.</text:p>
          </table:table-cell>
          <table:table-cell table:style-name="ce11" office:value-type="string" calcext:value-type="string">
            <text:p>Top down and bottom up</text:p>
            <text:p>Theoretical-“These indicators have been developed by drawing on previous versions of the Sustainable Development Indicators as well as on discussions with different government departments”</text:p>
            <text:p>Public consultation- drawing on the feedback from the 2012 public consultation</text:p>
            <text:p>\cite{DEFRA-ONS2013-Sustainable-Indicators}</text:p>
          </table:table-cell>
          <table:table-cell table:style-name="ce11" office:value-type="string" calcext:value-type="string">
            <text:p>No aggregation</text:p>
            <text:p>Individual indicator's trends are interpreted as the country doing “better” or “worst” towards reaching set goals.</text:p>
          </table:table-cell>
          <table:table-cell table:number-columns-repeated="2" table:style-name="ce11" office:value-type="string" calcext:value-type="string">
            <text:p>N/A</text:p>
          </table:table-cell>
          <table:table-cell table:style-name="ce11" office:value-type="string" calcext:value-type="string">
            <text:p>reports from 2001 to 2013</text:p>
            <text:p>Approved by public consultation</text:p>
            <text:p>Mandated by the government but no evidence of influence in policy.</text:p>
          </table:table-cell>
          <table:table-cell table:style-name="ce11" office:value-type="string" calcext:value-type="string">
            <text:p>1. Open and transparent architecture</text:p>
            <text:p>2. Clear objectives</text:p>
            <text:p>3. Long term vs. Short term distinction is useful</text:p>
          </table:table-cell>
          <table:table-cell table:style-name="ce11" office:value-type="string" calcext:value-type="string">
            <text:p>1. No clear definition of sustainable</text:p>
            <text:p>2. Not clear how certain indicators pertain to sustainability ( e.g. GDP)</text:p>
          </table:table-cell>
          <table:table-cell table:style-name="ce11" office:value-type="string" calcext:value-type="string">
            <text:p>Policy makers</text:p>
          </table:table-cell>
          <table:table-cell table:number-columns-repeated="1000"/>
        </table:table-row>
        <table:table-row table:style-name="ro34">
          <table:table-cell table:style-name="ce3" office:value-type="string" calcext:value-type="string">
            <text:p>Tasmania Together Project</text:p>
          </table:table-cell>
          <table:table-cell table:style-name="ce7" office:value-type="string" calcext:value-type="string">
            <text:p>Stopped in 2012</text:p>
            <text:p>11 years</text:p>
          </table:table-cell>
          <table:table-cell table:style-name="ce7" office:value-type="string" calcext:value-type="string">
            <text:p>Tasmania-Together-2007-about</text:p>
          </table:table-cell>
          <table:table-cell table:style-name="ce11"/>
          <table:table-cell table:style-name="ce11" office:value-type="string" calcext:value-type="string">
            <text:p>Australia</text:p>
          </table:table-cell>
          <table:table-cell table:style-name="ce11" office:value-type="float" office:value="2001" calcext:value-type="float">
            <text:p>2001</text:p>
          </table:table-cell>
          <table:table-cell table:style-name="ce11" office:value-type="string" calcext:value-type="string">
            <text:p>shut down in 2012- No longer running</text:p>
          </table:table-cell>
          <table:table-cell table:style-name="ce11" office:value-type="string" calcext:value-type="string">
            <text:p>Local</text:p>
          </table:table-cell>
          <table:table-cell table:style-name="ce7" office:value-type="float" office:value="515000" calcext:value-type="float">
            <text:p>515000</text:p>
          </table:table-cell>
          <table:table-cell table:style-name="ce11" office:value-type="string" calcext:value-type="string">
            <text:p>Government</text:p>
          </table:table-cell>
          <table:table-cell table:style-name="ce11" office:value-type="string" calcext:value-type="string">
            <text:p>Indicators</text:p>
            <text:p>To measure progress towards addressing the issues identified in the Plan</text:p>
            <text:p>\cite{Tasmania-Together-2007-about}</text:p>
          </table:table-cell>
          <table:table-cell table:style-name="ce11" office:value-type="string" calcext:value-type="string">
            <text:p>indicators</text:p>
          </table:table-cell>
          <table:table-cell table:style-name="ce7" office:value-type="string" calcext:value-type="string">
            <text:p>4 domains</text:p>
            <text:p>Individuals and well being ( standard of living, health, education and safety= 69 measures)</text:p>
            <text:p>Economy ( employment and the economy = 25 measures)</text:p>
            <text:p>Community ( vibrant communities, aboriginal culture, accountable government, the arts = 51 measures)</text:p>
            <text:p>Environment ( biodiversity, sustainable management= 30 measures) </text:p>
            <text:p>Goals are included for each domains to be reached by 2020 and 155 benchmarks to measure progress towards the goals. </text:p>
            <text:p>\cite{Tasmania-Together-2007-about}</text:p>
          </table:table-cell>
          <table:table-cell table:style-name="ce11" office:value-type="string" calcext:value-type="string">
            <text:p>Yes.</text:p>
            <text:p>In environment</text:p>
          </table:table-cell>
          <table:table-cell table:style-name="ce11" office:value-type="string" calcext:value-type="string">
            <text:p>Yes</text:p>
            <text:p>Self reported health</text:p>
          </table:table-cell>
          <table:table-cell table:style-name="ce11" office:value-type="string" calcext:value-type="string">
            <text:p>No</text:p>
          </table:table-cell>
          <table:table-cell table:style-name="ce11" office:value-type="string" calcext:value-type="string">
            <text:p>Top down and bottom up</text:p>
            <text:p>Convenience-”This was achieved by sorting through numerous datasets and sources To find those that are reliable and current and that best measure progress towards addressing the issues identified in the Plan.”</text:p>
            <text:p>Public consultation-“allow the people of Tasmania to say what they want and to work together to achieve their long term social, econ and environmental Future” </text:p>
            <text:p>\cite{Tasmania-Together-2007-about}</text:p>
          </table:table-cell>
          <table:table-cell table:style-name="ce25" office:value-type="string" calcext:value-type="string">
            <text:p>No aggregation</text:p>
            <text:p>Analysis of individual indicators' trend over time. </text:p>
            <text:p>( to be checked, website shut down)</text:p>
          </table:table-cell>
          <table:table-cell table:number-columns-repeated="2" table:style-name="ce25" office:value-type="string" calcext:value-type="string">
            <text:p>N/A</text:p>
          </table:table-cell>
          <table:table-cell table:style-name="ce11" office:value-type="string" calcext:value-type="string">
            <text:p>“In November 2011, the 10 Year Review Report to Parliament</text:p>
            <text:p> was approved by the House of Assembly and the Legislative Council.</text:p>
            <text:p>The Report contains the Progress Board's recommendations for improvements to the Tasmania Together Plan,</text:p>
            <text:p>Including 29 new benchmarks and the removal or replacement of 25 benchmarks.”</text:p>
            <text:p>\cite{Tasmania-Together-2007-about}</text:p>
            <text:p>Shut down in 2012.</text:p>
          </table:table-cell>
          <table:table-cell table:style-name="ce11" office:value-type="string" calcext:value-type="string">
            <text:p>1. Original plan with goals set on 20 years</text:p>
          </table:table-cell>
          <table:table-cell table:style-name="ce11" office:value-type="string" calcext:value-type="string">
            <text:p>1. No social domain</text:p>
            <text:p>2. No measure of social interaction/social health</text:p>
            <text:p>3. Just set of indicators no guiding framework of wellbeing</text:p>
          </table:table-cell>
          <table:table-cell table:style-name="ce11" office:value-type="string" calcext:value-type="string">
            <text:p>Policy makers in Tasmania</text:p>
          </table:table-cell>
          <table:table-cell table:number-columns-repeated="1000"/>
        </table:table-row>
        <table:table-row table:style-name="ro35">
          <table:table-cell table:style-name="ce3" office:value-type="string" calcext:value-type="string">
            <text:p>New Zealand Social Report</text:p>
          </table:table-cell>
          <table:table-cell table:style-name="ce7" office:value-type="string" calcext:value-type="string">
            <text:p>Stopped in 2010</text:p>
            <text:p>Format updated in 2002</text:p>
            <text:p>9 years</text:p>
          </table:table-cell>
          <table:table-cell table:style-name="ce7" office:value-type="string" calcext:value-type="string">
            <text:p>WID-New-Zealand-Social-Report</text:p>
          </table:table-cell>
          <table:table-cell table:style-name="ce11"/>
          <table:table-cell table:style-name="ce11" office:value-type="string" calcext:value-type="string">
            <text:p>New Zealand</text:p>
          </table:table-cell>
          <table:table-cell table:style-name="ce11" office:value-type="float" office:value="2001" calcext:value-type="float">
            <text:p>2001</text:p>
          </table:table-cell>
          <table:table-cell table:style-name="ce11" office:value-type="float" office:value="2010" calcext:value-type="float">
            <text:p>2010</text:p>
          </table:table-cell>
          <table:table-cell table:style-name="ce11" office:value-type="string" calcext:value-type="string">
            <text:p>National</text:p>
          </table:table-cell>
          <table:table-cell table:style-name="ce18" office:value-type="float" office:value="4500000" calcext:value-type="float">
            <text:p>4.50E+06</text:p>
          </table:table-cell>
          <table:table-cell table:style-name="ce11" office:value-type="string" calcext:value-type="string">
            <text:p>Government</text:p>
          </table:table-cell>
          <table:table-cell table:style-name="ce11" office:value-type="string" calcext:value-type="string">
            <text:p>Social indicators</text:p>
            <text:p>To provide and monitor over time measures of well-being and quality of life that complement existing economic and environmental indicators</text:p>
            <text:p>\citep[p.42]{Sharpe-Smith-CSLS2005-Indicators-Survey}</text:p>
          </table:table-cell>
          <table:table-cell table:style-name="ce11" office:value-type="string" calcext:value-type="string">
            <text:p>indicators</text:p>
          </table:table-cell>
          <table:table-cell table:style-name="ce7" office:value-type="string" calcext:value-type="string">
            <text:p>Health: health expectancy, life expectancy, disability requiring assistance, suicide, prevalence of cigarette smoking, obesity</text:p>
            <text:p>Knowledge and skills: participation in early childhood education, school teachers with higher qualifications, educational attainment of the adult population, adult literacy in English, participation in tertiary education</text:p>
            <text:p>Paid work: unemployment, employment, average hourly earnings, workplace inquiry claims, satisfaction with work/life balance</text:p>
            <text:p>Economic standard of living: market income per person, income inequality, population with low incomes, population with low living standards, housing affordability, housing crowding</text:p>
            <text:p>Civil and political rights: voter turnout, representation of women in government, received discrimination, absence of corruption</text:p>
            <text:p>Cultural identity: local content on NZ television, Maori language speakers, language retention</text:p>
            <text:p>Leisure and recreation: satisfaction with leisure, participation in sport and active leisure, experience of cultural activities</text:p>
            <text:p>Physical environment: air quality, drinking water quality </text:p>
            <text:p>Safety: child abuse and neglect, criminal victimization, perceptions of safety, road casualties</text:p>
            <text:p>Social connectedness: telephone and internet access in the home, regular contact with family and friends, trust in others, proportion of the population experiencing loneliness, contact between young people and their parents. </text:p>
            <text:p>Life satisfaction: overall life satisfaction </text:p>
            <text:p>\citep{MSD-2010-Social-Indicators-NZ}</text:p>
          </table:table-cell>
          <table:table-cell table:style-name="ce11" office:value-type="string" calcext:value-type="string">
            <text:p>No</text:p>
          </table:table-cell>
          <table:table-cell table:style-name="ce11" office:value-type="string" calcext:value-type="string">
            <text:p>Yes</text:p>
            <text:p>Safety</text:p>
            <text:p>Trust</text:p>
          </table:table-cell>
          <table:table-cell table:style-name="ce11" office:value-type="string" calcext:value-type="string">
            <text:p>Yes.</text:p>
            <text:p> Life satisfaction</text:p>
            <text:p>Satisfaction with work, leisure,</text:p>
          </table:table-cell>
          <table:table-cell table:style-name="ce7" office:value-type="string" calcext:value-type="string">
            <text:p>Top down and bottom up</text:p>
            <text:p>Criteria for selection: relevant to the social outcome of interest, based on broad support (so report on a broadly shared understanding of wellbeing), grounded in research, able to be disaggregated, consistent over time, statistically sound, timely, nationally significant, internationally comparable. </text:p>
            <text:p>\citep[p.10]{MSD-2010-NZ-Social-Report}</text:p>
            <text:p>In 2002, the Ministry of Social Development undertook a review, inviting people around the country to give their views on the role of the Social Report and the things that were important to them </text:p>
            <text:p>\citep[p.1]{MSD-2010-NZ-Social-Report}</text:p>
          </table:table-cell>
          <table:table-cell table:style-name="ce11" office:value-type="string" calcext:value-type="string">
            <text:p>No aggregation </text:p>
            <text:p>Comment and analysis of indicator's trend over time</text:p>
          </table:table-cell>
          <table:table-cell table:number-columns-repeated="2" table:style-name="ce11" office:value-type="string" calcext:value-type="string">
            <text:p>N/A</text:p>
          </table:table-cell>
          <table:table-cell table:style-name="ce11" office:value-type="string" calcext:value-type="string">
            <text:p>Constant and yearly report since 2001</text:p>
            <text:p>No real indication of influence in policy</text:p>
          </table:table-cell>
          <table:table-cell table:style-name="ce11" office:value-type="string" calcext:value-type="string">
            <text:p>1. Detailed report</text:p>
            <text:p>2. Comprehensive set of indicators</text:p>
            <text:p>3. Regularly updated ( like in 2010, inclusion of life satisfaction measures)</text:p>
          </table:table-cell>
          <table:table-cell table:style-name="ce11" office:value-type="string" calcext:value-type="string">
            <text:p>1. Alacks an explicit theory, model, or definition of QOL. There is no guiding framework to suggest the interrelationships between domains.  </text:p>
            <text:p>2. Difficulties in interpretation some indicators because it is unclear whether an increase/decrease in an indicator is positive or negative.</text:p>
          </table:table-cell>
          <table:table-cell table:style-name="ce11" office:value-type="string" calcext:value-type="string">
            <text:p>Public, researcher, policy makers</text:p>
          </table:table-cell>
          <table:table-cell table:number-columns-repeated="1000"/>
        </table:table-row>
        <table:table-row table:style-name="ro36">
          <table:table-cell table:style-name="ce3" office:value-type="string" calcext:value-type="string">
            <text:p>GPI, Alberta, Pembina Institute</text:p>
          </table:table-cell>
          <table:table-cell table:style-name="ce8" office:value-type="string" calcext:value-type="string">
            <text:p>Stopped</text:p>
            <text:p>4 years</text:p>
          </table:table-cell>
          <table:table-cell table:style-name="ce7" office:value-type="string" calcext:value-type="string">
            <text:p>Anielski-2001-Alberta-GPI-Blueprint</text:p>
          </table:table-cell>
          <table:table-cell table:style-name="ce12" office:value-type="string" calcext:value-type="string">
            <text:p><text:a xlink:href="http://www.pembina.org/reports/Alberta-GPI-Summary.pdf" xlink:type="simple">http://www.pembina.org/reports/Alberta-GPI-Summary.pdf</text:a></text:p>
          </table:table-cell>
          <table:table-cell table:style-name="ce11" office:value-type="string" calcext:value-type="string">
            <text:p>Canada</text:p>
          </table:table-cell>
          <table:table-cell table:style-name="ce11" office:value-type="float" office:value="2001" calcext:value-type="float">
            <text:p>2001</text:p>
          </table:table-cell>
          <table:table-cell table:style-name="ce11" office:value-type="string" calcext:value-type="string">
            <text:p>2005. No longer running.</text:p>
          </table:table-cell>
          <table:table-cell table:style-name="ce11" office:value-type="string" calcext:value-type="string">
            <text:p>Local</text:p>
          </table:table-cell>
          <table:table-cell table:style-name="ce18" office:value-type="float" office:value="4140000" calcext:value-type="float">
            <text:p>4.14E+06</text:p>
          </table:table-cell>
          <table:table-cell table:style-name="ce11" office:value-type="string" calcext:value-type="string">
            <text:p>NG</text:p>
          </table:table-cell>
          <table:table-cell table:style-name="ce11" office:value-type="string" calcext:value-type="string">
            <text:p>Progress</text:p>
            <text:p>“to develop a new system for measuring the total well-being and sustainability of nations or states.”</text:p>
            <text:p>\citep{Anielski-Griggiths-Pollock-Taylor-Wilson-Wilson-2011-Alberta-Sustainability-Trends}</text:p>
          </table:table-cell>
          <table:table-cell table:style-name="ce11" office:value-type="string" calcext:value-type="string">
            <text:p>Monetary account</text:p>
          </table:table-cell>
          <table:table-cell table:style-name="ce8" office:value-type="string" calcext:value-type="string">
            <text:p>Personal-Societal (Time use accounts, Social capital accounts, human health and wellness accounts): Poverty, Income distribution, underemployment, paid work time, household work, parenting and eldercare, free time, volunteerism, commuting time, life expectancy, premature mortality, infant mortality, obesity, suicide, drug use, auto crashes, divorce, crime, problem gambling, voter participation, educational attainment </text:p>
            <text:p>Environment accounts : oil and gas reserve life, oil sands reserve life, energy use intensity, agricultural, sustainability, timber sustainability, forest fragmentation, parks and wilderness, fish and wildlife, wetlands, peat lands, water quality, air-quality related emissions, greenhouse gas emissions, carbon budget deficit, hazardous waste, landfill waste, ecological footprint </text:p>
            <text:p>Economic accounts: economic growth, economic diversity, trade, disposable income, weekly wage rate, personal expenditures, transportation expenditures, taxes, savings rate, household debt, public infrastructure, household infrastructure </text:p>
            <text:p>\citep[p.4]{Anielski-Griggiths-Pollock-Taylor-Wilson-Wilson-2011-Alberta-Sustainability-Trends}</text:p>
          </table:table-cell>
          <table:table-cell table:style-name="ce11" office:value-type="string" calcext:value-type="string">
            <text:p>Yes.</text:p>
            <text:p>Natural resources</text:p>
            <text:p>Energy use</text:p>
            <text:p>“sustainability”</text:p>
            <text:p>“timber-sustainability”</text:p>
            <text:p>Land, forest, water</text:p>
            <text:p>Greenhouse gas</text:p>
            <text:p>Ecological footprint etc.</text:p>
          </table:table-cell>
          <table:table-cell table:number-columns-repeated="2" table:style-name="ce11" office:value-type="string" calcext:value-type="string">
            <text:p>No</text:p>
          </table:table-cell>
          <table:table-cell table:style-name="ce11" office:value-type="string" calcext:value-type="string">
            <text:p>Top down and bottom up</text:p>
            <text:p>Theoretical- following  methodology of other GPIs</text:p>
            <text:p>Public consultation- “"The selection of variables for the Alberta GPI was made through examining the values of Albertans and Canadians in general. This was done through the results of the Alberta Growth Summit and other public consultations." </text:p>
            <text:p>\citep[p.20]{Sharpe-Smith-CSLS2005-Indicators-Survey}</text:p>
          </table:table-cell>
          <table:table-cell table:style-name="ce11" office:value-type="string" calcext:value-type="string">
            <text:p>Aggregation within and between domains to create monetary accounts</text:p>
          </table:table-cell>
          <table:table-cell table:style-name="ce11" office:value-type="string" calcext:value-type="string">
            <text:p>Augmented GDP</text:p>
            <text:p>Implicit weight given by monetary value.</text:p>
            <text:p>Start from personal consumption and adjust for costly and beneficial activities/spending</text:p>
          </table:table-cell>
          <table:table-cell table:style-name="ce11" office:value-type="string" calcext:value-type="string">
            <text:p>Theoretical</text:p>
            <text:p>Following other GPIs methodology</text:p>
          </table:table-cell>
          <table:table-cell table:style-name="ce3" office:value-type="string" calcext:value-type="string">
            <text:p>Developed in 2001-Last report in 2005</text:p>
            <text:p>Featured in local journals</text:p>
            <text:p>No real indication of success or influence in policy</text:p>
          </table:table-cell>
          <table:table-cell table:style-name="ce3" office:value-type="string" calcext:value-type="string">
            <text:p>1. Open and transparent architecture</text:p>
            <text:p>2. Tailored to Alberta's sustainability goals</text:p>
          </table:table-cell>
          <table:table-cell table:style-name="ce3" office:value-type="string" calcext:value-type="string">
            <text:p>1. indicator weighting bias ( subjective attribution of monetary value)</text:p>
            <text:p>2. see other critiques of GPIs and ISEW</text:p>
          </table:table-cell>
          <table:table-cell table:style-name="ce11" office:value-type="string" calcext:value-type="string">
            <text:p>Policy makers in Alberta</text:p>
          </table:table-cell>
          <table:table-cell table:number-columns-repeated="1000"/>
        </table:table-row>
        <table:table-row table:style-name="ro37">
          <table:table-cell table:style-name="ce3" office:value-type="string" calcext:value-type="string">
            <text:p>New Zealand's economic living standards (ELSI) index</text:p>
          </table:table-cell>
          <table:table-cell table:style-name="ce7" office:value-type="string" calcext:value-type="string">
            <text:p>Changed in 2008</text:p>
            <text:p>7 years</text:p>
            <text:p>Ongoing: update every 4 years</text:p>
          </table:table-cell>
          <table:table-cell table:style-name="ce7" office:value-type="string" calcext:value-type="string">
            <text:p>Perry-NZMSD2009-Living-Standards-Survey</text:p>
          </table:table-cell>
          <table:table-cell table:style-name="ce12" office:value-type="string" calcext:value-type="string">
            <text:p><text:a xlink:href="https://www.msd.govt.nz/about-msd-and-our-work/publications-resources/monitoring/living-standards/index.html" xlink:type="simple">https://www.msd.govt.nz/about-msd-and-our-work/publications-resources/monitoring/living-standards/index.html</text:a></text:p>
          </table:table-cell>
          <table:table-cell table:style-name="ce11" office:value-type="string" calcext:value-type="string">
            <text:p>New Zealand</text:p>
          </table:table-cell>
          <table:table-cell table:style-name="ce11" office:value-type="float" office:value="2001" calcext:value-type="float">
            <text:p>2001</text:p>
          </table:table-cell>
          <table:table-cell table:style-name="ce11" office:value-type="string" calcext:value-type="string">
            <text:p>Changed in 2008</text:p>
            <text:p>Became the household economic survey - material well being - updated in 2014</text:p>
          </table:table-cell>
          <table:table-cell table:style-name="ce11" office:value-type="string" calcext:value-type="string">
            <text:p>National</text:p>
          </table:table-cell>
          <table:table-cell table:style-name="ce18" office:value-type="float" office:value="4470000" calcext:value-type="float">
            <text:p>4.47E+06</text:p>
          </table:table-cell>
          <table:table-cell table:style-name="ce11" office:value-type="string" calcext:value-type="string">
            <text:p>Government</text:p>
          </table:table-cell>
          <table:table-cell table:style-name="ce11" office:value-type="string" calcext:value-type="string">
            <text:p>Living standards</text:p>
            <text:p>Monitoring material wellbeing and hardship using a non-income approach</text:p>
            <text:p>\citep[p.1]{Perry-NZMSD2009-Living-Standards-Survey}</text:p>
          </table:table-cell>
          <table:table-cell table:style-name="ce11" office:value-type="string" calcext:value-type="string">
            <text:p>index</text:p>
          </table:table-cell>
          <table:table-cell table:style-name="ce7" office:value-type="string" calcext:value-type="string">
            <text:p>Ownership : have, don't have, enforced lack (lack of a wanted item that arises because the respondent household says they can't afford it.) </text:p>
            <text:p>Social participation: do, don't, enforced lack. E.g. presents for family on special occasions, guest room, have people over for dinner, holiday away from home... </text:p>
            <text:p>Economizing items: things people do to keep down costs so they can pay for other basic things </text:p>
            <text:p>Global self-rating: summary assessment of their material living conditions </text:p>
            <text:p>\citep{Perry-NZMSD2009-Living-Standards-Survey}</text:p>
          </table:table-cell>
          <table:table-cell table:style-name="ce11" office:value-type="string" calcext:value-type="string">
            <text:p>No</text:p>
          </table:table-cell>
          <table:table-cell table:style-name="ce11" office:value-type="string" calcext:value-type="string">
            <text:p>Yes.</text:p>
          </table:table-cell>
          <table:table-cell table:style-name="ce11" office:value-type="string" calcext:value-type="string">
            <text:p>Yes.</text:p>
            <text:p>Life satisfaction</text:p>
          </table:table-cell>
          <table:table-cell table:style-name="ce11" office:value-type="string" calcext:value-type="string">
            <text:p>Top down and bottom up</text:p>
            <text:p>Theory- Selection process: candidate items were chosen from those used in non-monetary indicator research in NZ and internationally --&gt; factor analysis --&gt; individual items were assessed for suitability, especially through the importance rating that respondents assigned each one. </text:p>
            <text:p>\cite{Perry-NZMSD2009-Living-Standards-Survey}</text:p>
            <text:p>Public consultation-"Items are selected based on common consensus of what no one should have to go without, and more broadly what is needed for a decent life."</text:p>
            <text:p>\citep[p.7]{Perry-NZMSD2009-Living-Standards-Survey}</text:p>
          </table:table-cell>
          <table:table-cell table:style-name="ce11" office:value-type="string" calcext:value-type="string">
            <text:p>Aggregation within and between domains to create index</text:p>
          </table:table-cell>
          <table:table-cell table:style-name="ce11" office:value-type="string" calcext:value-type="string">
            <text:p>Weighted average</text:p>
            <text:p>Here each item is weighted by the proportion of the population that possess the item in question, thus giving more weight to the more common items. " \citep[p.14]{Perry-NZMSD2009-Living-Standards-Survey}</text:p>
          </table:table-cell>
          <table:table-cell table:style-name="ce11" office:value-type="string" calcext:value-type="string">
            <text:p>The rationale for this is that a person lacking a very common item is likely to feel more deprived than when lacking a less common one. "</text:p>
            <text:p>\citep[p.14]{Perry-NZMSD2009-Living-Standards-Survey}</text:p>
          </table:table-cell>
          <table:table-cell table:style-name="ce11" office:value-type="string" calcext:value-type="string">
            <text:p>The measurement was devised to assess the changed aspects of the distribution of material wellbeing across households in NZ after the implementation of the 'Working for Families' package (04-07) and the country's strong economic growth (04-08).  </text:p>
            <text:p>\citep[p.4]{Perry-NZMSD2009-Living-Standards-Survey}</text:p>
            <text:p>Updated ELSI in 2008</text:p>
          </table:table-cell>
          <table:table-cell table:style-name="ce11" office:value-type="string" calcext:value-type="string">
            <text:p>1. unique and original approach</text:p>
            <text:p>2. Open and transparent architecture</text:p>
          </table:table-cell>
          <table:table-cell table:style-name="ce7" office:value-type="string" calcext:value-type="string">
            <text:p>1. Not good at differentiating at the level of high standard of living "Since the ERSI was first devised to measure the extent of economic hardship in the country, it suffers a  compression issue in the rankings of higher living standards. (new items were added, but the problem persists)." </text:p>
            <text:p>\citep[p.15]{Perry-NZMSD2009-Living-Standards-Survey}</text:p>
            <text:p>2. A second matter that needs attention for ELSI relates to its ability to track changes over time.  </text:p>
            <text:p>\citep[p.4]{Perry-NZMSD2009-Living-Standards-Survey}</text:p>
            <text:p>3.It is about expectations and desires of people rather than overall well-being </text:p>
            <text:p>4. No aspect on environment</text:p>
          </table:table-cell>
          <table:table-cell table:style-name="ce11" office:value-type="string" calcext:value-type="string">
            <text:p>For policy makers, researchers, community groups, government agencies and citizens</text:p>
          </table:table-cell>
          <table:table-cell table:number-columns-repeated="1000"/>
        </table:table-row>
        <table:table-row table:style-name="ro28">
          <table:table-cell table:style-name="ce3" office:value-type="string" calcext:value-type="string">
            <text:p>Australian Unity Wellbeing Index</text:p>
          </table:table-cell>
          <table:table-cell table:style-name="ce7" office:value-type="string" calcext:value-type="string">
            <text:p>Still running</text:p>
            <text:p>15 years</text:p>
            <text:p>Not sure of the regularity of update</text:p>
          </table:table-cell>
          <table:table-cell table:style-name="ce7" office:value-type="string" calcext:value-type="string">
            <text:p>WID-Australian-Unity-Wellbeing-Index</text:p>
          </table:table-cell>
          <table:table-cell table:style-name="ce12" office:value-type="string" calcext:value-type="string">
            <text:p><text:a xlink:href="http://www.australianunity.com.au/about-us/wellbeing/auwbi" xlink:type="simple">http://www.australianunity.com.au/about-us/wellbeing/auwbi</text:a></text:p>
          </table:table-cell>
          <table:table-cell table:style-name="ce11" office:value-type="string" calcext:value-type="string">
            <text:p>Australia</text:p>
          </table:table-cell>
          <table:table-cell table:style-name="ce11" office:value-type="float" office:value="2001" calcext:value-type="float">
            <text:p>2001</text:p>
          </table:table-cell>
          <table:table-cell table:style-name="ce11" office:value-type="float" office:value="2015" calcext:value-type="float">
            <text:p>2015</text:p>
          </table:table-cell>
          <table:table-cell table:style-name="ce11" office:value-type="string" calcext:value-type="string">
            <text:p>National</text:p>
          </table:table-cell>
          <table:table-cell table:style-name="ce18" office:value-type="float" office:value="23000000" calcext:value-type="float">
            <text:p>2.30E+07</text:p>
          </table:table-cell>
          <table:table-cell table:style-name="ce11" office:value-type="string" calcext:value-type="string">
            <text:p>NG</text:p>
          </table:table-cell>
          <table:table-cell table:style-name="ce11" office:value-type="string" calcext:value-type="string">
            <text:p>Well-being</text:p>
            <text:p>To collect and present a number of subjective indicators concerning life satisfaction at a specific level that relate to both the personal and national situations. " \citep[p.48-49]{Sharpe-Smith-CSLS2005-Indicators-Survey}</text:p>
          </table:table-cell>
          <table:table-cell table:style-name="ce11" office:value-type="string" calcext:value-type="string">
            <text:p>SWB (index)</text:p>
          </table:table-cell>
          <table:table-cell table:style-name="ce8" office:value-type="string" calcext:value-type="string">
            <text:p>Personal Wellbeing: Life as a whole, standard of living, health, achieve in life, personal relationships, how safe you feel, community connectedness, future security and spirituality ( developed by Cummins)</text:p>
            <text:p>National wellbeing: Life in Australia, economic situation, state of the environment, social conditions, business, national security and government.</text:p>
            <text:p> All items utilize a 0 - 10 end-defined scale of satisfaction.</text:p>
            <text:p>\citep{Australian-Unity-2010-Wellbeing-Index}</text:p>
          </table:table-cell>
          <table:table-cell table:style-name="ce11" office:value-type="string" calcext:value-type="string">
            <text:p>No</text:p>
          </table:table-cell>
          <table:table-cell table:style-name="ce11" office:value-type="string" calcext:value-type="string">
            <text:p>Yes</text:p>
            <text:p>All of them</text:p>
          </table:table-cell>
          <table:table-cell table:style-name="ce11" office:value-type="string" calcext:value-type="string">
            <text:p>All</text:p>
            <text:p>Satisfaction domains (with personal life and with nation)</text:p>
          </table:table-cell>
          <table:table-cell table:style-name="ce11" office:value-type="string" calcext:value-type="string">
            <text:p>Not applicable.</text:p>
            <text:p>PWB and NWB designed by Robert Cummins</text:p>
          </table:table-cell>
          <table:table-cell table:style-name="ce11" office:value-type="string" calcext:value-type="string">
            <text:p>Aggregation between satisfaction domain to create index</text:p>
          </table:table-cell>
          <table:table-cell table:style-name="ce11" office:value-type="string" calcext:value-type="string">
            <text:p>unweighted average</text:p>
          </table:table-cell>
          <table:table-cell table:style-name="ce25" office:value-type="string" calcext:value-type="string">
            <text:p>No rationale given</text:p>
          </table:table-cell>
          <table:table-cell table:style-name="ce11" office:value-type="string" calcext:value-type="string">
            <text:p>The index quickly made its mark in public discourse. </text:p>
            <text:p>In 2004 Professor Cummins was the primary author </text:p>
            <text:p>awarded ‘Best paper published in Social Indicators </text:p>
            <text:p>Research 2003’ </text:p>
            <text:p>\cite{Australian-Unity-2010-Wellbeing-Index}</text:p>
            <text:p>“ leading and most comprehensive wellbeing index in Australia” </text:p>
            <text:p>Wellbeing concept has been taken up by </text:p>
            <text:p>many others including local government, scholars, media, </text:p>
            <text:p>statisticians, treasury officers and the general community.</text:p>
            <text:p>\cite{Australian-Unity-2010-Wellbeing-Index}</text:p>
          </table:table-cell>
          <table:table-cell table:style-name="ce11" office:value-type="string" calcext:value-type="string">
            <text:p>1. One of the few domain satisfaction index </text:p>
            <text:p>2. Comprehensive domains of wellbeing</text:p>
          </table:table-cell>
          <table:table-cell table:style-name="ce11" office:value-type="string" calcext:value-type="string">
            <text:p>1. Some variable could arguably belong to both domains</text:p>
            <text:p> (e.g. physical environment could be in personal and national WB)</text:p>
            <text:p>2. No rationale given for compiling domains into index</text:p>
          </table:table-cell>
          <table:table-cell table:style-name="ce25" office:value-type="string" calcext:value-type="string">
            <text:p>Researchers and public?</text:p>
          </table:table-cell>
          <table:table-cell table:number-columns-repeated="1000"/>
        </table:table-row>
        <table:table-row table:style-name="ro38">
          <table:table-cell table:style-name="ce3" office:value-type="string" calcext:value-type="string">
            <text:p>Porto Monitoring System on Urban Quality of Life</text:p>
          </table:table-cell>
          <table:table-cell table:style-name="ce7" office:value-type="string" calcext:value-type="string">
            <text:p>Still running</text:p>
            <text:p>10 years</text:p>
            <text:p>Not clear</text:p>
          </table:table-cell>
          <table:table-cell table:style-name="ce9" office:value-type="string" calcext:value-type="string">
            <text:p>Santos2013</text:p>
          </table:table-cell>
          <table:table-cell table:style-name="ce14" office:value-type="string" calcext:value-type="string">
            <text:p><text:a xlink:href="http://www.cm-porto.pt/paginas_extra/smqvu-" xlink:type="simple">http://www.cm-porto.pt/paginas_extra/smqvu-</text:a></text:p>
          </table:table-cell>
          <table:table-cell table:style-name="ce11" office:value-type="string" calcext:value-type="string">
            <text:p>Portugal</text:p>
          </table:table-cell>
          <table:table-cell table:style-name="ce11" office:value-type="float" office:value="2001" calcext:value-type="float">
            <text:p>2001</text:p>
          </table:table-cell>
          <table:table-cell table:style-name="ce11" office:value-type="float" office:value="2011" calcext:value-type="float">
            <text:p>2011</text:p>
          </table:table-cell>
          <table:table-cell table:style-name="ce13" office:value-type="string" calcext:value-type="string">
            <text:p>Local</text:p>
          </table:table-cell>
          <table:table-cell table:style-name="ce19" office:value-type="float" office:value="1700000" calcext:value-type="float">
            <text:p>1,700,000</text:p>
          </table:table-cell>
          <table:table-cell table:style-name="ce11" office:value-type="string" calcext:value-type="string">
            <text:p>Government and Academic</text:p>
          </table:table-cell>
          <table:table-cell table:style-name="ce11" office:value-type="string" calcext:value-type="string">
            <text:p><text:s/>to measure quality of life in a regular and consistent basis</text:p>
          </table:table-cell>
          <table:table-cell table:style-name="ce11" office:value-type="string" calcext:value-type="string">
            <text:p>Set of Indicators</text:p>
          </table:table-cell>
          <table:table-cell table:style-name="ce7" office:value-type="string" calcext:value-type="string">
            <text:p>80 statistical indicators classified in environmental conditions, collective material conditions, economic conditions, society </text:p>
            <text:p>and then a subjective survey</text:p>
          </table:table-cell>
          <table:table-cell table:style-name="ce11" office:value-type="string" calcext:value-type="string">
            <text:p>No</text:p>
          </table:table-cell>
          <table:table-cell table:style-name="ce11" office:value-type="string" calcext:value-type="string">
            <text:p>Yes</text:p>
          </table:table-cell>
          <table:table-cell table:style-name="ce11" office:value-type="string" calcext:value-type="string">
            <text:p>Yes - quality of life</text:p>
          </table:table-cell>
          <table:table-cell table:style-name="ce11" office:value-type="string" calcext:value-type="string">
            <text:p>Top down</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39">
          <table:table-cell table:style-name="ce3" office:value-type="string" calcext:value-type="string">
            <text:p>Buffalo City 2001 QOL survey</text:p>
            <text:p/>
          </table:table-cell>
          <table:table-cell table:style-name="ce7" office:value-type="string" calcext:value-type="string">
            <text:p>Stopped</text:p>
            <text:p>Not Clear</text:p>
            <text:p>Once</text:p>
          </table:table-cell>
          <table:table-cell table:style-name="ce7" office:value-type="string" calcext:value-type="string">
            <text:p>richards2006living</text:p>
          </table:table-cell>
          <table:table-cell table:style-name="ce13"/>
          <table:table-cell table:style-name="ce11" office:value-type="string" calcext:value-type="string">
            <text:p>South Africa</text:p>
          </table:table-cell>
          <table:table-cell table:style-name="ce11" office:value-type="float" office:value="2001" calcext:value-type="float">
            <text:p>2001</text:p>
          </table:table-cell>
          <table:table-cell table:style-name="ce13"/>
          <table:table-cell table:style-name="ce11" office:value-type="string" calcext:value-type="string">
            <text:p>Local</text:p>
          </table:table-cell>
          <table:table-cell table:style-name="ce19" office:value-type="float" office:value="750000" calcext:value-type="float">
            <text:p>750,000</text:p>
          </table:table-cell>
          <table:table-cell table:style-name="ce11" office:value-type="string" calcext:value-type="string">
            <text:p>Government</text:p>
          </table:table-cell>
          <table:table-cell table:style-name="ce11" office:value-type="string" calcext:value-type="string">
            <text:p>Quality of life, Determining baseline data for city planning after in a post-apartheid city</text:p>
          </table:table-cell>
          <table:table-cell table:style-name="ce11" office:value-type="string" calcext:value-type="string">
            <text:p>Set of indicators</text:p>
          </table:table-cell>
          <table:table-cell table:style-name="ce7" office:value-type="string" calcext:value-type="string">
            <text:p>Areas including access to basic household services, access to community services, domain satisfactions, and perceptions of safety, as well as demographic variables and housing type</text:p>
          </table:table-cell>
          <table:table-cell table:style-name="ce11" office:value-type="string" calcext:value-type="string">
            <text:p>No</text:p>
          </table:table-cell>
          <table:table-cell table:number-columns-repeated="2" table:style-name="ce11" office:value-type="string" calcext:value-type="string">
            <text:p>Yes</text:p>
          </table:table-cell>
          <table:table-cell table:style-name="ce11" office:value-type="string" calcext:value-type="string">
            <text:p>Top down</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3"/>
          <table:table-cell table:style-name="ce11" office:value-type="string" calcext:value-type="string">
            <text:p>Public/policy makers (city planners)</text:p>
          </table:table-cell>
          <table:table-cell table:number-columns-repeated="1000"/>
        </table:table-row>
        <table:table-row table:style-name="ro40">
          <table:table-cell table:style-name="ce3" office:value-type="string" calcext:value-type="string">
            <text:p>Newfoundland community accounts</text:p>
          </table:table-cell>
          <table:table-cell table:style-name="ce7" office:value-type="string" calcext:value-type="string">
            <text:p>Still running</text:p>
            <text:p>13 years</text:p>
            <text:p>Data seems to be updated regularly</text:p>
          </table:table-cell>
          <table:table-cell table:style-name="ce7" office:value-type="string" calcext:value-type="string">
            <text:p>Newfoundland-2011-community-accounts</text:p>
          </table:table-cell>
          <table:table-cell table:style-name="ce11"/>
          <table:table-cell table:style-name="ce11" office:value-type="string" calcext:value-type="string">
            <text:p>Canada</text:p>
          </table:table-cell>
          <table:table-cell table:style-name="ce11" office:value-type="float" office:value="2002" calcext:value-type="float">
            <text:p>2002</text:p>
          </table:table-cell>
          <table:table-cell table:style-name="ce11" office:value-type="string" calcext:value-type="string">
            <text:p>Updated 2008-continuous datasets: still running</text:p>
          </table:table-cell>
          <table:table-cell table:style-name="ce11" office:value-type="string" calcext:value-type="string">
            <text:p>Local</text:p>
          </table:table-cell>
          <table:table-cell table:style-name="ce7" office:value-type="float" office:value="527000" calcext:value-type="float">
            <text:p>527000</text:p>
          </table:table-cell>
          <table:table-cell table:style-name="ce11" office:value-type="string" calcext:value-type="string">
            <text:p>Government</text:p>
          </table:table-cell>
          <table:table-cell table:style-name="ce11" office:value-type="string" calcext:value-type="string">
            <text:p>Community accounts</text:p>
            <text:p>"In order to provide information to policy makers and analysts about well-being of citizens, with the objective of making Newfoundlanders a self-reliant and prosperous people and Newfoundland a sustainable region."</text:p>
            <text:p>\citep[p.14]{Sharpe-Smith-CSLS2005-Indicators-Survey}</text:p>
          </table:table-cell>
          <table:table-cell table:style-name="ce11" office:value-type="string" calcext:value-type="string">
            <text:p>indicators</text:p>
          </table:table-cell>
          <table:table-cell table:style-name="ce7" office:value-type="string" calcext:value-type="string">
            <text:p>Objective Indicators of Well being ( income, employment, education, age of death)</text:p>
            <text:p>Subjective indicators of wellbeing ( health, stress, belonging, satisfaction)</text:p>
            <text:p>Health</text:p>
            <text:p>Demographics</text:p>
            <text:p>Community safety and social vitality</text:p>
            <text:p>Education, literacy, skills, and training</text:p>
            <text:p>employment and working conditions</text:p>
            <text:p>Income, consumption, and leisure </text:p>
            <text:p>Production Account</text:p>
            <text:p>\citep{Newfoundland-2011-community-accounts}</text:p>
          </table:table-cell>
          <table:table-cell table:style-name="ce11" office:value-type="string" calcext:value-type="string">
            <text:p>No</text:p>
          </table:table-cell>
          <table:table-cell table:style-name="ce11" office:value-type="string" calcext:value-type="string">
            <text:p>Yes.  </text:p>
            <text:p>Stress</text:p>
            <text:p>Self-assessed health status</text:p>
            <text:p>sense of belonging to a community</text:p>
          </table:table-cell>
          <table:table-cell table:style-name="ce11" office:value-type="string" calcext:value-type="string">
            <text:p>Yes. </text:p>
            <text:p>Satisfaction and affects (stress)</text:p>
          </table:table-cell>
          <table:table-cell table:style-name="ce11" office:value-type="string" calcext:value-type="string">
            <text:p>Top down,</text:p>
            <text:p>According to May's framework of wellbeing</text:p>
          </table:table-cell>
          <table:table-cell table:style-name="ce11" office:value-type="string" calcext:value-type="string">
            <text:p>No aggregation. </text:p>
            <text:p>Indicators are compared against other geographical areas.</text:p>
          </table:table-cell>
          <table:table-cell table:number-columns-repeated="2" table:style-name="ce11" office:value-type="string" calcext:value-type="string">
            <text:p>N/A</text:p>
          </table:table-cell>
          <table:table-cell table:style-name="ce11" office:value-type="string" calcext:value-type="string">
            <text:p>"Newfoundland and Labrador’s system of Community Accounts has been recognized and endorsed by the Standing Senate Committee on Social Affairs, Science and Technology. The Honourable Jerome Kennedy, Minister of Finance and President of Treasury Board, said he is pleased that the senate committee is recommending implementation of a Community Accounts system for all provinces that is modeled after Newfoundland and Labrador’s successful system. Over the past year pages of the Community Accounts site have been viewed over 325,000 times from almost 40,000 users." </text:p>
            <text:p>\cite{Mundon-Releases2009-Comacc-Endorsed}</text:p>
          </table:table-cell>
          <table:table-cell table:style-name="ce11" office:value-type="string" calcext:value-type="string">
            <text:p>1. First Internet-based data retrieval and exchange system  to view and analyze data down to the community level</text:p>
            <text:p>2. Same data accessible for most provinces, regions, communities in Canada</text:p>
          </table:table-cell>
          <table:table-cell table:style-name="ce11" office:value-type="string" calcext:value-type="string">
            <text:p>1. the indicators are just compared against each other but no framework of progress or interrelationship to make sense of all this data. Even though the framework developed by May is supposed to have guided the project, there is no application of this model.</text:p>
          </table:table-cell>
          <table:table-cell table:style-name="ce11" office:value-type="string" calcext:value-type="string">
            <text:p>Public, researcher, policy makers</text:p>
          </table:table-cell>
          <table:table-cell table:number-columns-repeated="1000"/>
        </table:table-row>
        <table:table-row table:style-name="ro41">
          <table:table-cell table:style-name="ce3" office:value-type="string" calcext:value-type="string">
            <text:p>Measures of Australia's Progress</text:p>
          </table:table-cell>
          <table:table-cell table:style-name="ce7" office:value-type="string" calcext:value-type="string">
            <text:p>Stopped in 2014 (or 2013?)</text:p>
            <text:p>11 years</text:p>
            <text:p>Irregular updates</text:p>
          </table:table-cell>
          <table:table-cell table:style-name="ce7" office:value-type="string" calcext:value-type="string">
            <text:p>ABS-2014-Measures-About</text:p>
          </table:table-cell>
          <table:table-cell table:style-name="ce12" office:value-type="string" calcext:value-type="string">
            <text:p><text:a xlink:href="http://www.abs.gov.au/AUSSTATS/abs@.nsf/mf/1370.0" xlink:type="simple">http://www.abs.gov.au/AUSSTATS/abs@.nsf/mf/1370.0</text:a></text:p>
          </table:table-cell>
          <table:table-cell table:style-name="ce11" office:value-type="string" calcext:value-type="string">
            <text:p>Australia</text:p>
          </table:table-cell>
          <table:table-cell table:style-name="ce11" office:value-type="float" office:value="2002" calcext:value-type="float">
            <text:p>2002</text:p>
          </table:table-cell>
          <table:table-cell table:style-name="ce11" office:value-type="float" office:value="2013" calcext:value-type="float">
            <text:p>2013</text:p>
          </table:table-cell>
          <table:table-cell table:style-name="ce11" office:value-type="string" calcext:value-type="string">
            <text:p>National</text:p>
          </table:table-cell>
          <table:table-cell table:style-name="ce7" table:formula="of:=23000000" office:value-type="float" office:value="23000000" calcext:value-type="float">
            <text:p>23000000</text:p>
          </table:table-cell>
          <table:table-cell table:style-name="ce11" office:value-type="string" calcext:value-type="string">
            <text:p>Government</text:p>
          </table:table-cell>
          <table:table-cell table:style-name="ce11" office:value-type="string" calcext:value-type="string">
            <text:p>Progress</text:p>
            <text:p>To allow Australians to make a subjective assessment of life in Australia.</text:p>
            <text:p>\cite{ABS-2014-Measures-About}</text:p>
          </table:table-cell>
          <table:table-cell table:style-name="ce11" office:value-type="string" calcext:value-type="string">
            <text:p>indicators</text:p>
          </table:table-cell>
          <table:table-cell table:style-name="ce7" office:value-type="string" calcext:value-type="string">
            <text:p>15 headline dimensions: </text:p>
            <text:p>Health: life expectancy at birth</text:p>
            <text:p>Education and training: (population aged 25-64 with vocational or higher education qualifications</text:p>
            <text:p>Work: unemployment rate</text:p>
            <text:p>National income: real net national disposable income per capita</text:p>
            <text:p>Financial hardship: real average weekly disposable income of households in the second and third income deciles, scaled for household size equivalence</text:p>
            <text:p>National wealth: real national net worth per capita</text:p>
            <text:p>Housing: no indicators developed</text:p>
            <text:p>Productivity: multifactor productivity</text:p>
            <text:p>Natural landscape: threatened birds and mammals, amount of land cleared annually, assets at risk or with a high potential to be at risk due to salinity, proportion of water management areas where use exceeded 70 per cent of sustainable yield</text:p>
            <text:p>Human environment: fine particle concentrations, number of days health standards exceeded in selected cities</text:p>
            <text:p>Oceans and estuaries: no headline indicators developed</text:p>
            <text:p>International environmental concerns: net greenhouse gas emissions</text:p>
            <text:p>Family, community and social cohesion </text:p>
            <text:p>Crime: victims of personal and household crimes</text:p>
            <text:p>Governance, democracy and citizenship </text:p>
            <text:p>\cite{ABS-2014-Progress-Indicators}</text:p>
          </table:table-cell>
          <table:table-cell table:style-name="ce11" office:value-type="string" calcext:value-type="string">
            <text:p>Yes.</text:p>
            <text:p>Threatened animals</text:p>
            <text:p>Water use</text:p>
            <text:p>Oceans</text:p>
            <text:p>Greenhouse gas emissions</text:p>
          </table:table-cell>
          <table:table-cell table:number-columns-repeated="2" table:style-name="ce11" office:value-type="string" calcext:value-type="string">
            <text:p>No</text:p>
          </table:table-cell>
          <table:table-cell table:style-name="ce11" office:value-type="string" calcext:value-type="string">
            <text:p>Top down and bottom up</text:p>
            <text:p>Bottom up - "It was developed through public consultations on aspects considered important by Australians, </text:p>
            <text:p>Top down - with reference to international practices and prevailing policy priorities in Australia." </text:p>
            <text:p>\citep[p.37]{Sharpe-Smith-CSLS2005-Indicators-Survey}</text:p>
          </table:table-cell>
          <table:table-cell table:style-name="ce11" office:value-type="string" calcext:value-type="string">
            <text:p>No aggregation</text:p>
            <text:p> Individual indicator's trends are interpreted as the community doing “better” or “worse” towards reaching set goals.</text:p>
          </table:table-cell>
          <table:table-cell table:number-columns-repeated="2" table:style-name="ce11" office:value-type="string" calcext:value-type="string">
            <text:p>N/A</text:p>
          </table:table-cell>
          <table:table-cell table:style-name="ce11" office:value-type="string" calcext:value-type="string">
            <text:p>Cited in Australian Media Release</text:p>
            <text:p>Consistent yearly report since 2002</text:p>
            <text:p>No clear indication of influence in policy</text:p>
          </table:table-cell>
          <table:table-cell table:style-name="ce11" office:value-type="string" calcext:value-type="string">
            <text:p>1. Clear website with domains, indicators and trends clearly explained and justified.</text:p>
            <text:p>2. Comprehensive domains of wellbeing</text:p>
            <text:p>3. Indicate type of indicator ( direct/indirect) and quality of data</text:p>
          </table:table-cell>
          <table:table-cell table:style-name="ce7" office:value-type="string" calcext:value-type="string">
            <text:p>1."The deliberate a lack of definitional clarity in MAP is disingenuous and causes confusion in the choice of indicators, and in turn how they represent progress. Moreover the desire of the ABS to avoid offering a clear definition of what is meant by progress has not prevented MAP attracting notice for its alleged ideological leanings from both the left and the right."</text:p>
            <text:p>\citep{Davidson-Wilson-AJPA2011-MAP-Review}</text:p>
            <text:p>2.  Alacks an explicit theory, model, or definition of QOL. There is no guiding framework to suggest the interrelationships between domains.  .</text:p>
          </table:table-cell>
          <table:table-cell table:style-name="ce11" office:value-type="string" calcext:value-type="string">
            <text:p>Public, policy makers</text:p>
          </table:table-cell>
          <table:table-cell table:number-columns-repeated="1000"/>
        </table:table-row>
        <table:table-row table:style-name="ro42">
          <table:table-cell table:style-name="ce3" office:value-type="string" calcext:value-type="string">
            <text:p>Peterborough Quality of Life Report</text:p>
          </table:table-cell>
          <table:table-cell table:style-name="ce7" office:value-type="string" calcext:value-type="string">
            <text:p>Still running</text:p>
            <text:p>13 years</text:p>
            <text:p>Irregular update - Seems to be every 3 years</text:p>
          </table:table-cell>
          <table:table-cell table:style-name="ce7" office:value-type="string" calcext:value-type="string">
            <text:p>Peterborough-PCC2012-QOL-Report</text:p>
          </table:table-cell>
          <table:table-cell table:style-name="ce12" office:value-type="string" calcext:value-type="string">
            <text:p><text:a xlink:href="http://www.pspc.on.ca/pdf/Quality%20of%20Life%20report%202015%20Final.pdf" xlink:type="simple">http://www.pspc.on.ca/pdf/Quality%20of%20Life%20report%202015%20Final.pdf</text:a></text:p>
          </table:table-cell>
          <table:table-cell table:style-name="ce11" office:value-type="string" calcext:value-type="string">
            <text:p>Canada</text:p>
          </table:table-cell>
          <table:table-cell table:style-name="ce11" office:value-type="float" office:value="2002" calcext:value-type="float">
            <text:p>2002</text:p>
          </table:table-cell>
          <table:table-cell table:style-name="ce11" office:value-type="float" office:value="2015" calcext:value-type="float">
            <text:p>2015</text:p>
          </table:table-cell>
          <table:table-cell table:style-name="ce11" office:value-type="string" calcext:value-type="string">
            <text:p>Local</text:p>
          </table:table-cell>
          <table:table-cell table:style-name="ce7" office:value-type="float" office:value="116000" calcext:value-type="float">
            <text:p>116000</text:p>
          </table:table-cell>
          <table:table-cell table:style-name="ce11" office:value-type="string" calcext:value-type="string">
            <text:p>NG</text:p>
          </table:table-cell>
          <table:table-cell table:style-name="ce11" office:value-type="string" calcext:value-type="string">
            <text:p>Quality of Life</text:p>
            <text:p>"To define and measure local quality of life to allow for growth and change in a community to be managed”</text:p>
            <text:p>\citep[p.7]{Peterborough-PCC2012-QOL-Report}</text:p>
          </table:table-cell>
          <table:table-cell table:style-name="ce11" office:value-type="string" calcext:value-type="string">
            <text:p>indicators</text:p>
          </table:table-cell>
          <table:table-cell table:style-name="ce7" office:value-type="string" calcext:value-type="string">
            <text:p>Arts, Culture, Heritage &amp; Recreation: Municipal Cultural Plan, Heritage Designation, Culture Investment, Creative Education, Availability of a skilled creative workforce</text:p>
            <text:p>Access to Health Care: Health profile, health equity, community access centres, long-term care, community and health services</text:p>
            <text:p>Accessibility :New Canadians Centre of Peterborough, Ontario Works, community living, AIDS resource network</text:p>
            <text:p>Children and Youth: child care, poverty and access to food, youth shelter, engagement strategies in our community</text:p>
            <text:p>Community Involvement: local engagement, the United Way, Youth Confidence in Learning Project, Civic engagement</text:p>
            <text:p>Diversity: trends, aboriginal population, immigrant status and period of immigration, permanent residents/temp foreign workers / temp foreign students</text:p>
            <text:p>Economic Health: labour market trends, workforce development board, concentration of economic activity as compared to Ontario, employment in the non-profit sector, labour force trends, income insecurity, social assistance</text:p>
            <text:p>Environment : environmental resource management, county of Peterborough Environmental Services, green space, local planning, recreation, source water protection</text:p>
            <text:p>Food security: food banks, Kawartha food share, community gardens, Kawartha choice, local agriculture </text:p>
            <text:p>Housing: affordability, local municipally funded shelter system, supportive housing waiting lists </text:p>
            <text:p>Safe communities: uniqueness, police service, illegal substances, crime and traffic trends, crime stats, cost per capita, crime severity index, Ontario police</text:p>
            <text:p>Seniors: population growth projections, dependency ratios, seniors, aging workforce pilot project, health</text:p>
            <text:p>Transportation: regional trend, GO Bus, bus transit system, taxi, vehicle costs, health and transit </text:p>
            <text:p>\citep{Peterborough-PCC2012-QOL-Report}</text:p>
          </table:table-cell>
          <table:table-cell table:style-name="ce11" office:value-type="string" calcext:value-type="string">
            <text:p>Not really. </text:p>
            <text:p>Environmental resource management ?</text:p>
          </table:table-cell>
          <table:table-cell table:style-name="ce11" office:value-type="string" calcext:value-type="string">
            <text:p>Yes. </text:p>
            <text:p>Perceived stress</text:p>
            <text:p>Self assess health</text:p>
          </table:table-cell>
          <table:table-cell table:style-name="ce11" office:value-type="string" calcext:value-type="string">
            <text:p>No</text:p>
          </table:table-cell>
          <table:table-cell table:style-name="ce11" office:value-type="string" calcext:value-type="string">
            <text:p>Bottom up</text:p>
            <text:p>"The Community Social Plan was built on a comprehensive consultation process where the community chose 13 priority areas for quality of life that continue to be used as sectors for further research in PSPC's Quality of Life reports." </text:p>
            <text:p>\citep[p.9]{Peterborough-PCC2012-QOL-Report}</text:p>
          </table:table-cell>
          <table:table-cell table:style-name="ce11" office:value-type="string" calcext:value-type="string">
            <text:p>No aggregation. </text:p>
            <text:p>Indicators are compared against other regions, trends are analyzed and description of progress made by governmental or non governmental organization acting in that domain is provided</text:p>
          </table:table-cell>
          <table:table-cell table:number-columns-repeated="2" table:style-name="ce11" office:value-type="string" calcext:value-type="string">
            <text:p>N/A</text:p>
          </table:table-cell>
          <table:table-cell table:style-name="ce11" office:value-type="string" calcext:value-type="string">
            <text:p>Large numbers of contributors ( governmental and non-governmental organizations) to the report.</text:p>
            <text:p>4 editions since 2002</text:p>
            <text:p>No indication of influence in policy.</text:p>
          </table:table-cell>
          <table:table-cell table:style-name="ce11" office:value-type="string" calcext:value-type="string">
            <text:p>1. Good report on municipal spendings </text:p>
            <text:p>2.locally relevant; targeted for evidence based community decision making. </text:p>
            <text:p>3. Report does not just include indicators but present agents ( organizations) of progress</text:p>
          </table:table-cell>
          <table:table-cell table:style-name="ce11" office:value-type="string" calcext:value-type="string">
            <text:p>1. Complete but confusing presentation of data</text:p>
            <text:p>2. No measure of social interaction/social health</text:p>
            <text:p>3. No guiding framework of well-being</text:p>
          </table:table-cell>
          <table:table-cell table:style-name="ce11" office:value-type="string" calcext:value-type="string">
            <text:p>To assist the PSPC, the United Way of Peterborough and District and community partners to enhance planning in our community. </text:p>
            <text:p>All above from </text:p>
            <text:p>\citep[p.7]{Peterborough-PCC2012-QOL-Report}</text:p>
            <text:p>(policy makers)</text:p>
          </table:table-cell>
          <table:table-cell table:number-columns-repeated="1000"/>
        </table:table-row>
        <table:table-row table:style-name="ro43">
          <table:table-cell table:style-name="ce3" office:value-type="string" calcext:value-type="string">
            <text:p>Hennepin County 2002 Community Indicators Report</text:p>
          </table:table-cell>
          <table:table-cell table:style-name="ce7" office:value-type="string" calcext:value-type="string">
            <text:p>Stopped</text:p>
            <text:p>Not Clear</text:p>
            <text:p>Only once</text:p>
          </table:table-cell>
          <table:table-cell table:style-name="ce9" office:value-type="string" calcext:value-type="string">
            <text:p>Heggeness2004</text:p>
          </table:table-cell>
          <table:table-cell table:style-name="ce13"/>
          <table:table-cell table:style-name="ce11" office:value-type="string" calcext:value-type="string">
            <text:p>USA</text:p>
          </table:table-cell>
          <table:table-cell table:number-columns-repeated="2" table:style-name="ce11" office:value-type="float" office:value="2002" calcext:value-type="float">
            <text:p>2002</text:p>
          </table:table-cell>
          <table:table-cell table:style-name="ce13" office:value-type="string" calcext:value-type="string">
            <text:p>Local</text:p>
          </table:table-cell>
          <table:table-cell table:style-name="ce19" office:value-type="float" office:value="1190000" calcext:value-type="float">
            <text:p>1,190,000</text:p>
          </table:table-cell>
          <table:table-cell table:style-name="ce11" office:value-type="string" calcext:value-type="string">
            <text:p>Government</text:p>
          </table:table-cell>
          <table:table-cell table:style-name="ce11" office:value-type="string" calcext:value-type="string">
            <text:p>To link Hennepin County's contribution to the quality of life of the people living in Hennepin County and the region by aligning population based community indicators to the county's overarching goals</text:p>
          </table:table-cell>
          <table:table-cell table:style-name="ce11" office:value-type="string" calcext:value-type="string">
            <text:p>Set of indicators</text:p>
          </table:table-cell>
          <table:table-cell table:style-name="ce11" office:value-type="string" calcext:value-type="string">
            <text:p>Around 20 indicators were chosen to meet goals of healthy residents, protected and safe, self-reliant, mobility, engagement</text:p>
          </table:table-cell>
          <table:table-cell table:number-columns-repeated="3" table:style-name="ce11" office:value-type="string" calcext:value-type="string">
            <text:p>No</text:p>
          </table:table-cell>
          <table:table-cell table:style-name="ce11" office:value-type="string" calcext:value-type="string">
            <text:p>Top down - consulted</text:p>
            <text:p>community stakeholders and service providers and reviewed nationally recognized</text:p>
            <text:p>community indicators</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44">
          <table:table-cell table:style-name="ce3" office:value-type="string" calcext:value-type="string">
            <text:p>Measuring Ireland's progress</text:p>
          </table:table-cell>
          <table:table-cell table:style-name="ce7" office:value-type="string" calcext:value-type="string">
            <text:p>Stopped in 2013</text:p>
            <text:p>10 years</text:p>
            <text:p>Yearly update</text:p>
          </table:table-cell>
          <table:table-cell table:style-name="ce7" office:value-type="string" calcext:value-type="string">
            <text:p>CSO-2012-Ireland-Progress</text:p>
          </table:table-cell>
          <table:table-cell table:style-name="ce12" office:value-type="string" calcext:value-type="string">
            <text:p><text:a xlink:href="http://www.cso.ie/en/statistics/measuringirelandsprogress/" xlink:type="simple">http://www.cso.ie/en/statistics/measuringirelandsprogress/</text:a></text:p>
          </table:table-cell>
          <table:table-cell table:style-name="ce11" office:value-type="string" calcext:value-type="string">
            <text:p>Ireland</text:p>
          </table:table-cell>
          <table:table-cell table:style-name="ce11" office:value-type="float" office:value="2003" calcext:value-type="float">
            <text:p>2003</text:p>
          </table:table-cell>
          <table:table-cell table:style-name="ce11" office:value-type="string" calcext:value-type="string">
            <text:p>Last report 2013</text:p>
          </table:table-cell>
          <table:table-cell table:style-name="ce11" office:value-type="string" calcext:value-type="string">
            <text:p>National</text:p>
          </table:table-cell>
          <table:table-cell table:style-name="ce18" office:value-type="float" office:value="4600000" calcext:value-type="float">
            <text:p>4.60E+06</text:p>
          </table:table-cell>
          <table:table-cell table:style-name="ce11" office:value-type="string" calcext:value-type="string">
            <text:p>Government</text:p>
          </table:table-cell>
          <table:table-cell table:style-name="ce11" office:value-type="string" calcext:value-type="string">
            <text:p>Progress</text:p>
            <text:p>To provide an overall view of the social, economic, environment, education and health situation in Ireland.</text:p>
            <text:p>\citep{CSO-2012-Ireland-Progress-Intro}</text:p>
          </table:table-cell>
          <table:table-cell table:style-name="ce11" office:value-type="string" calcext:value-type="string">
            <text:p>indicators</text:p>
          </table:table-cell>
          <table:table-cell table:style-name="ce8" office:value-type="string" calcext:value-type="string">
            <text:p>Economy : gross domestic product, government debt, public balance, gross fixed capital formation, international transactions, international trade, exchange rates, interest rates, consumer price inflation, price levels</text:p>
            <text:p>Innovation and Technology: science and technology graduates, R&amp;D expenditure, patent applications, household internet access</text:p>
            <text:p>Employment and Unemployment: employment rate, labour productivity, unemployment rate, jobless households, older workers</text:p>
            <text:p>Social Cohesion: voter turnout, official development assistance, risk of poverty, gender pay gap</text:p>
            <text:p>Education: education expenditure, pupil-teacher ratio, third-level education, literacy, early school leavers</text:p>
            <text:p>Health: health care expenditure, life expectancy</text:p>
            <text:p>Population: population distribution, migration, age of population, fertility, lone-parent families, persons aged 65 and over living alone</text:p>
            <text:p>Housing: dwelling completions, owner-occupiers, mortgages</text:p>
            <text:p>Crime: headline offenses, homicide rate</text:p>
            <text:p>Environment: greenhouse gases, energy intensity of the economy, river water quality, urban air quality, acid rain precursors, waste management, transport</text:p>
            <text:p>\citep{CSO-2012-Ireland-Progress}</text:p>
          </table:table-cell>
          <table:table-cell table:style-name="ce11" office:value-type="string" calcext:value-type="string">
            <text:p>Yes</text:p>
            <text:p>Greenhouse gas</text:p>
            <text:p>Energy intensity</text:p>
            <text:p>Waste</text:p>
          </table:table-cell>
          <table:table-cell table:number-columns-repeated="2" table:style-name="ce11" office:value-type="string" calcext:value-type="string">
            <text:p>No</text:p>
          </table:table-cell>
          <table:table-cell table:style-name="ce25" office:value-type="string" calcext:value-type="string">
            <text:p>Not indicated</text:p>
          </table:table-cell>
          <table:table-cell table:style-name="ce3" office:value-type="string" calcext:value-type="string">
            <text:p>No aggregation</text:p>
            <text:p>Analysis of individual indicators' trend over time.</text:p>
          </table:table-cell>
          <table:table-cell table:number-columns-repeated="2" table:style-name="ce11" office:value-type="string" calcext:value-type="string">
            <text:p>N/A</text:p>
          </table:table-cell>
          <table:table-cell table:style-name="ce11" office:value-type="string" calcext:value-type="string">
            <text:p>Report published annually since 2003 as well as press releases.</text:p>
            <text:p>Was designed to promote evidence based policy making, but no real indication of influence on policy.</text:p>
          </table:table-cell>
          <table:table-cell table:style-name="ce11" office:value-type="string" calcext:value-type="string">
            <text:p>1. Complete and consistent data</text:p>
            <text:p>2. For each domain have a comparison section with other European countries.</text:p>
          </table:table-cell>
          <table:table-cell table:style-name="ce11" office:value-type="string" calcext:value-type="string">
            <text:p>1. No evaluation of direction of trends ( positive or negative)</text:p>
            <text:p>2. No measure of social interaction/social health</text:p>
          </table:table-cell>
          <table:table-cell table:style-name="ce11" office:value-type="string" calcext:value-type="string">
            <text:p>For public and decision making bodies.</text:p>
          </table:table-cell>
          <table:table-cell table:number-columns-repeated="1000"/>
        </table:table-row>
        <table:table-row table:style-name="ro45">
          <table:table-cell table:style-name="ce3" office:value-type="string" calcext:value-type="string">
            <text:p>Metropolitan Philadelphia Indicators Project</text:p>
          </table:table-cell>
          <table:table-cell table:style-name="ce7" office:value-type="string" calcext:value-type="string">
            <text:p>Stopped</text:p>
            <text:p>6 years</text:p>
            <text:p>Yearly</text:p>
          </table:table-cell>
          <table:table-cell table:style-name="ce9" office:value-type="string" calcext:value-type="string">
            <text:p>Lockwood2011</text:p>
          </table:table-cell>
          <table:table-cell table:style-name="ce14" office:value-type="string" calcext:value-type="string">
            <text:p><text:a xlink:href="https://mpip.temple.edu/" xlink:type="simple">https://mpip.temple.edu/</text:a></text:p>
          </table:table-cell>
          <table:table-cell table:style-name="ce13"/>
          <table:table-cell table:style-name="ce11" office:value-type="float" office:value="2003" calcext:value-type="float">
            <text:p>2003</text:p>
          </table:table-cell>
          <table:table-cell table:style-name="ce11" office:value-type="float" office:value="2010" calcext:value-type="float">
            <text:p>2010</text:p>
          </table:table-cell>
          <table:table-cell table:style-name="ce13" office:value-type="string" calcext:value-type="string">
            <text:p>Local</text:p>
          </table:table-cell>
          <table:table-cell table:style-name="ce19" office:value-type="float" office:value="6250000" calcext:value-type="float">
            <text:p>6,250,000</text:p>
          </table:table-cell>
          <table:table-cell table:style-name="ce11" office:value-type="string" calcext:value-type="string">
            <text:p>Academic and NG</text:p>
          </table:table-cell>
          <table:table-cell table:style-name="ce11" office:value-type="string" calcext:value-type="string">
            <text:p>Providing a rich collection of social indicators data for the region’s municipalities to facilitate considerations of public policy and research on urban structures and processes</text:p>
          </table:table-cell>
          <table:table-cell table:style-name="ce11" office:value-type="string" calcext:value-type="string">
            <text:p>Set of indicators</text:p>
          </table:table-cell>
          <table:table-cell table:style-name="ce7" office:value-type="string" calcext:value-type="string">
            <text:p>350 in areas demographics, households &amp; family, income &amp; poverty, housing &amp; residential development, transportation, economy, government &amp; taxes, education, civic participation, environment and land use, arts and culture, health, public safety, language and nationality</text:p>
          </table:table-cell>
          <table:table-cell table:number-columns-repeated="3" table:style-name="ce11" office:value-type="string" calcext:value-type="string">
            <text:p>No</text:p>
          </table:table-cell>
          <table:table-cell table:style-name="ce11" office:value-type="string" calcext:value-type="string">
            <text:p>Top down</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46">
          <table:table-cell table:style-name="ce3" office:value-type="string" calcext:value-type="string">
            <text:p>City of Florence QOL</text:p>
          </table:table-cell>
          <table:table-cell table:style-name="ce7" office:value-type="string" calcext:value-type="string">
            <text:p>Stopped</text:p>
            <text:p>Duration is not clear</text:p>
            <text:p>Only once</text:p>
          </table:table-cell>
          <table:table-cell table:style-name="ce7" office:value-type="string" calcext:value-type="string">
            <text:p>maggino2006perception</text:p>
          </table:table-cell>
          <table:table-cell table:style-name="ce13"/>
          <table:table-cell table:style-name="ce11" office:value-type="string" calcext:value-type="string">
            <text:p>Italy</text:p>
          </table:table-cell>
          <table:table-cell table:style-name="ce11" office:value-type="float" office:value="2003" calcext:value-type="float">
            <text:p>2003</text:p>
          </table:table-cell>
          <table:table-cell table:style-name="ce11" office:value-type="float" office:value="2004" calcext:value-type="float">
            <text:p>2004</text:p>
          </table:table-cell>
          <table:table-cell table:style-name="ce11" office:value-type="string" calcext:value-type="string">
            <text:p>Local</text:p>
          </table:table-cell>
          <table:table-cell table:style-name="ce19" office:value-type="float" office:value="360000" calcext:value-type="float">
            <text:p>360,000</text:p>
          </table:table-cell>
          <table:table-cell table:style-name="ce11" office:value-type="string" calcext:value-type="string">
            <text:p>Government worked with Academics</text:p>
          </table:table-cell>
          <table:table-cell table:style-name="ce11" office:value-type="string" calcext:value-type="string">
            <text:p>Quality of life, measuring levels of suitability of living conditions</text:p>
          </table:table-cell>
          <table:table-cell table:style-name="ce11" office:value-type="string" calcext:value-type="string">
            <text:p>Set of indicators (Some multi-item survey instruments were used. Some principal components and other methods were used to collect some domains into indices. In fact, they aggregate everything together using a tree/cluster analysis, but <text:s/>(check?) do not focus on this overall aggregate.)</text:p>
          </table:table-cell>
          <table:table-cell table:style-name="ce7" office:value-type="string" calcext:value-type="string">
            <text:p>Includes subjective image of city, perception of tourist dimension of city, personal safety perception, territorial distribution of public services</text:p>
          </table:table-cell>
          <table:table-cell table:style-name="ce11" office:value-type="string" calcext:value-type="string">
            <text:p>No (not really - an urban green section including public gardens)</text:p>
          </table:table-cell>
          <table:table-cell table:style-name="ce11" office:value-type="string" calcext:value-type="string">
            <text:p>Yes</text:p>
          </table:table-cell>
          <table:table-cell table:style-name="ce11" office:value-type="string" calcext:value-type="string">
            <text:p>Yes - happiness at present</text:p>
          </table:table-cell>
          <table:table-cell table:style-name="ce11" office:value-type="string" calcext:value-type="string">
            <text:p>Bottom up</text:p>
          </table:table-cell>
          <table:table-cell table:style-name="ce11" office:value-type="string" calcext:value-type="string">
            <text:p>Yes - composite indicators were submitted to an aggregation analysis to provide more interpretable and functional dimensions</text:p>
            <text:p>Aggregation between domains (page 102)</text:p>
          </table:table-cell>
          <table:table-cell table:style-name="ce11" office:value-type="string" calcext:value-type="string">
            <text:p>Endogenous, using principal components , cluster, and tree analysis.</text:p>
          </table:table-cell>
          <table:table-cell table:style-name="ce11" office:value-type="string" calcext:value-type="string">
            <text:p>"the weights of the items defining each indicator have the same amount"&lt;- this quote in Notes</text:p>
          </table:table-cell>
          <table:table-cell table:style-name="ce13" table:number-columns-repeated="4"/>
          <table:table-cell table:number-columns-repeated="1000"/>
        </table:table-row>
        <table:table-row table:style-name="ro47">
          <table:table-cell table:style-name="ce3" office:value-type="string" calcext:value-type="string">
            <text:p>Indicateurs de richesse économique et de solidarité en Belgique</text:p>
            <text:p>(not sure whether this fits.)</text:p>
          </table:table-cell>
          <table:table-cell table:style-name="ce7" office:value-type="string" calcext:value-type="string">
            <text:p>One-time report</text:p>
          </table:table-cell>
          <table:table-cell table:style-name="ce10" office:value-type="string" calcext:value-type="string">
            <text:p>Plasman-2004-IRS</text:p>
          </table:table-cell>
          <table:table-cell table:style-name="ce12" office:value-type="string" calcext:value-type="string">
            <text:p><text:a xlink:href="http://base.socioeco.org/docs/doc-7257_fr.pdf" xlink:type="simple">http://base.socioeco.org/docs/doc-7257_fr.pdf</text:a></text:p>
          </table:table-cell>
          <table:table-cell table:style-name="ce11" office:value-type="string" calcext:value-type="string">
            <text:p>Belgium</text:p>
          </table:table-cell>
          <table:table-cell table:number-columns-repeated="2" table:style-name="ce11" office:value-type="float" office:value="2004" calcext:value-type="float">
            <text:p>2004</text:p>
          </table:table-cell>
          <table:table-cell table:style-name="ce11" office:value-type="string" calcext:value-type="string">
            <text:p>National</text:p>
          </table:table-cell>
          <table:table-cell table:style-name="ce7"/>
          <table:table-cell table:style-name="ce11" office:value-type="string" calcext:value-type="string">
            <text:p>Government</text:p>
          </table:table-cell>
          <table:table-cell table:style-name="ce11" office:value-type="string" calcext:value-type="string">
            <text:p>To assess the economic wealth and social solidarity level.</text:p>
          </table:table-cell>
          <table:table-cell table:style-name="ce11" office:value-type="string" calcext:value-type="string">
            <text:p>Index (and set of indicators)</text:p>
          </table:table-cell>
          <table:table-cell table:style-name="ce7" office:value-type="string" calcext:value-type="string">
            <text:p>GDP, poverty rate, income inequality, unemployment rate, gender wage gap, regional inequalities, employment rate, youth education level, adult training.</text:p>
            <text:p>GDP + 15 variables in the solidarity dimension</text:p>
          </table:table-cell>
          <table:table-cell table:number-columns-repeated="3" table:style-name="ce11" office:value-type="string" calcext:value-type="string">
            <text:p>No</text:p>
          </table:table-cell>
          <table:table-cell table:style-name="ce11" office:value-type="string" calcext:value-type="string">
            <text:p>Top down</text:p>
            <text:p>Looks at different types of inequality (income, education, gender, etc); also focuses on the indicators that describe accessibility to employment and education.</text:p>
          </table:table-cell>
          <table:table-cell table:style-name="ce11" office:value-type="string" calcext:value-type="string">
            <text:p>Yes (but also gives the individual score for each indicator)</text:p>
          </table:table-cell>
          <table:table-cell table:style-name="ce11" office:value-type="string" calcext:value-type="string">
            <text:p>Equal weighting of the 15 variables in the solidarity dimension.</text:p>
            <text:p>Then the solidarity dimension and the GDP are aggregated (same scale).</text:p>
          </table:table-cell>
          <table:table-cell table:style-name="ce11" office:value-type="string" calcext:value-type="string">
            <text:p>No rationale.</text:p>
          </table:table-cell>
          <table:table-cell table:style-name="ce11" office:value-type="string" calcext:value-type="string">
            <text:p>One-time report</text:p>
          </table:table-cell>
          <table:table-cell table:style-name="ce11" office:value-type="string" calcext:value-type="string">
            <text:p>1. Takes into account different types of inequalities</text:p>
            <text:p>2. Objective data only</text:p>
            <text:p>3. Gives the aggregated index but also the individual scores for the different indicators</text:p>
          </table:table-cell>
          <table:table-cell table:style-name="ce11"/>
          <table:table-cell table:style-name="ce11" office:value-type="string" calcext:value-type="string">
            <text:p>Population; Policy makers</text:p>
          </table:table-cell>
          <table:table-cell table:number-columns-repeated="1000"/>
        </table:table-row>
        <table:table-row table:style-name="ro48">
          <table:table-cell table:style-name="ce3" office:value-type="string" calcext:value-type="string">
            <text:p>Treasury Board of Canada, QOL indicators, 2004</text:p>
          </table:table-cell>
          <table:table-cell table:style-name="ce7" office:value-type="string" calcext:value-type="string">
            <text:p>Stopped</text:p>
            <text:p>6 years</text:p>
          </table:table-cell>
          <table:table-cell table:style-name="ce7" office:value-type="string" calcext:value-type="string">
            <text:p>Treasury-Board-2010-Annual-Report</text:p>
          </table:table-cell>
          <table:table-cell table:style-name="ce11"/>
          <table:table-cell table:style-name="ce11" office:value-type="string" calcext:value-type="string">
            <text:p>Canada</text:p>
          </table:table-cell>
          <table:table-cell table:style-name="ce11" office:value-type="float" office:value="2004" calcext:value-type="float">
            <text:p>2004</text:p>
          </table:table-cell>
          <table:table-cell table:style-name="ce11" office:value-type="string" calcext:value-type="string">
            <text:p>Changed content and focus after – final report in 2010</text:p>
          </table:table-cell>
          <table:table-cell table:style-name="ce11" office:value-type="string" calcext:value-type="string">
            <text:p>National</text:p>
          </table:table-cell>
          <table:table-cell table:style-name="ce18" office:value-type="float" office:value="35000000" calcext:value-type="float">
            <text:p>3.50E+07</text:p>
          </table:table-cell>
          <table:table-cell table:style-name="ce11" office:value-type="string" calcext:value-type="string">
            <text:p>Government</text:p>
          </table:table-cell>
          <table:table-cell table:style-name="ce11" office:value-type="string" calcext:value-type="string">
            <text:p>Quality of Life</text:p>
            <text:p>Canada’s Performance 2004 acts as a “roadmap” to Government of Canada's efforts to improve quality of life in Canada.</text:p>
            <text:p>\citep[p.1]{Treasury-Board-2004-Annual-Report}</text:p>
          </table:table-cell>
          <table:table-cell table:style-name="ce11" office:value-type="string" calcext:value-type="string">
            <text:p>indicators</text:p>
          </table:table-cell>
          <table:table-cell table:style-name="ce7" office:value-type="string" calcext:value-type="string">
            <text:p>Canada’s Place in the World: </text:p>
            <text:p>Canada’s Economy: </text:p>
            <text:p>Society, Culture and Democracy: </text:p>
            <text:p>Aboriginal Peoples: </text:p>
            <text:p>Health of Canadians:</text:p>
            <text:p>Canadian Environment:  </text:p>
            <text:p>\citep{Treasury-Board-2004-Annual-Report}</text:p>
          </table:table-cell>
          <table:table-cell table:style-name="ce11" office:value-type="string" calcext:value-type="string">
            <text:p>Yes.</text:p>
            <text:p>Biodiversity and natural resources sustainability</text:p>
          </table:table-cell>
          <table:table-cell table:style-name="ce11" office:value-type="string" calcext:value-type="string">
            <text:p>Yes</text:p>
            <text:p>Self rated health</text:p>
            <text:p>Perception of security</text:p>
            <text:p>Trust</text:p>
          </table:table-cell>
          <table:table-cell table:style-name="ce11" office:value-type="string" calcext:value-type="string">
            <text:p>No</text:p>
          </table:table-cell>
          <table:table-cell table:style-name="ce11" office:value-type="string" calcext:value-type="string">
            <text:p>Bottom up</text:p>
            <text:p>"The indicators have been grouped according to six themes that public opinion has identified as mattering strongly to Canadians." </text:p>
            <text:p>\citep[p.7]{Sharpe-Smith-CSLS2005-Indicators-Survey}</text:p>
          </table:table-cell>
          <table:table-cell table:style-name="ce11" office:value-type="string" calcext:value-type="string">
            <text:p>No aggregation</text:p>
            <text:p>Individual indicator's trends are interpreted as the country doing “better” or “worse” towards reaching set goals.</text:p>
          </table:table-cell>
          <table:table-cell table:number-columns-repeated="2" table:style-name="ce11" office:value-type="string" calcext:value-type="string">
            <text:p>N/A</text:p>
          </table:table-cell>
          <table:table-cell table:style-name="ce11" office:value-type="string" calcext:value-type="string">
            <text:p>Just one report</text:p>
            <text:p>No longer running- The latest Canada's Performance Report is no longer a report on quality of life, but a comprehensive look at government-wide performance: "Government of Canada has adopted a whole-of-government framework for reporting to Parliament on progress made as a nation. This framework maps the financial and non-financial contributions of federal organizations receiving budgetary appropriations to a set of high-level Government of Canada outcome areas. Many of their contributions are through programs and activities that provide services and assistance to Canadians. " </text:p>
            <text:p>\citep[p.1]{Treasury-Board-2010-Annual-Report}</text:p>
          </table:table-cell>
          <table:table-cell table:style-name="ce11" office:value-type="string" calcext:value-type="string">
            <text:p>1.Focuses on the contribution of federal government policies and programs to the quality of life of Canadians</text:p>
            <text:p>2. represents the official view of a central agency of the Canadian government on where Canada is making progress in terms of quality of life and where we are falling behind</text:p>
            <text:p>\citep[p.9]{Sharpe-Smith-CSLS2005-Indicators-Survey}</text:p>
          </table:table-cell>
          <table:table-cell table:style-name="ce11" office:value-type="string" calcext:value-type="string">
            <text:p>1.The linkages between quality of life indicators and government actions are  vague and not developed. </text:p>
            <text:p>2. does not however provide an analytical framework for the selection of domains and the variables in the domains</text:p>
            <text:p>\citep[p.9]{Sharpe-Smith-CSLS2005-Indicators-Survey}</text:p>
          </table:table-cell>
          <table:table-cell table:style-name="ce11" office:value-type="string" calcext:value-type="string">
            <text:p>Policy makers in Canada</text:p>
          </table:table-cell>
          <table:table-cell table:number-columns-repeated="1000"/>
        </table:table-row>
        <table:table-row table:style-name="ro49">
          <table:table-cell table:style-name="ce3" office:value-type="string" calcext:value-type="string">
            <text:p>The Border Observatory Project</text:p>
          </table:table-cell>
          <table:table-cell table:style-name="ce7" office:value-type="string" calcext:value-type="string">
            <text:p>Stopped</text:p>
            <text:p>5 years</text:p>
            <text:p>Not clear</text:p>
          </table:table-cell>
          <table:table-cell table:style-name="ce9" office:value-type="string" calcext:value-type="string">
            <text:p>McAslan2013</text:p>
          </table:table-cell>
          <table:table-cell table:style-name="ce14" office:value-type="string" calcext:value-type="string">
            <text:p><text:a xlink:href="http://bop.clas.asu.edu/index.html" xlink:type="simple">http://bop.clas.asu.edu/index.html</text:a></text:p>
          </table:table-cell>
          <table:table-cell table:style-name="ce11" office:value-type="string" calcext:value-type="string">
            <text:p>USA and Mexico</text:p>
          </table:table-cell>
          <table:table-cell table:style-name="ce11" office:value-type="float" office:value="2004" calcext:value-type="float">
            <text:p>2004</text:p>
          </table:table-cell>
          <table:table-cell table:style-name="ce11" office:value-type="float" office:value="2010" calcext:value-type="float">
            <text:p>2010</text:p>
          </table:table-cell>
          <table:table-cell table:style-name="ce13" office:value-type="string" calcext:value-type="string">
            <text:p>Regional</text:p>
          </table:table-cell>
          <table:table-cell table:style-name="ce19" office:value-type="float" office:value="13000000" calcext:value-type="float">
            <text:p>13,000,000</text:p>
          </table:table-cell>
          <table:table-cell table:style-name="ce11" office:value-type="string" calcext:value-type="string">
            <text:p>Government and Academic</text:p>
          </table:table-cell>
          <table:table-cell table:style-name="ce11" office:value-type="string" calcext:value-type="string">
            <text:p>Measure QOL in these communities</text:p>
          </table:table-cell>
          <table:table-cell table:style-name="ce3" office:value-type="string" calcext:value-type="string">
            <text:p>Set of indicators/index</text:p>
          </table:table-cell>
          <table:table-cell table:style-name="ce7" office:value-type="string" calcext:value-type="string">
            <text:p>Objective indicators separated into demographics, economy, education, health, housing, public safety</text:p>
            <text:p>subjective indicators separated into personal quality of life, education, local economy, public safety, housing, environmental quality, transportation, public services, health care, happiness and life satisfaction</text:p>
          </table:table-cell>
          <table:table-cell table:style-name="ce11" office:value-type="string" calcext:value-type="string">
            <text:p>No</text:p>
          </table:table-cell>
          <table:table-cell table:number-columns-repeated="2" table:style-name="ce11" office:value-type="string" calcext:value-type="string">
            <text:p>Yes</text:p>
          </table:table-cell>
          <table:table-cell table:style-name="ce11" office:value-type="string" calcext:value-type="string">
            <text:p>Top down</text:p>
          </table:table-cell>
          <table:table-cell table:style-name="ce11" office:value-type="string" calcext:value-type="string">
            <text:p>Yes</text:p>
          </table:table-cell>
          <table:table-cell table:style-name="ce11" office:value-type="string" calcext:value-type="string">
            <text:p>equal weighting/no weights</text:p>
          </table:table-cell>
          <table:table-cell table:style-name="ce11" office:value-type="string" calcext:value-type="string">
            <text:p>The QoL Index is based on an aggregate average score of the subjective measures for each city</text:p>
          </table:table-cell>
          <table:table-cell table:style-name="ce13" table:number-columns-repeated="4"/>
          <table:table-cell table:number-columns-repeated="1000"/>
        </table:table-row>
        <table:table-row table:style-name="ro21">
          <table:table-cell table:style-name="ce3" office:value-type="string" calcext:value-type="string">
            <text:p>Quality of life index, Economist Intelligence Unit</text:p>
          </table:table-cell>
          <table:table-cell table:style-name="ce7" office:value-type="string" calcext:value-type="string">
            <text:p>Occasional reports: ongoing</text:p>
            <text:p>Irregular updates</text:p>
          </table:table-cell>
          <table:table-cell table:style-name="ce7" office:value-type="string" calcext:value-type="string">
            <text:p>EIU-TheEconomist2005-QoL-index</text:p>
          </table:table-cell>
          <table:table-cell table:style-name="ce12" office:value-type="string" calcext:value-type="string">
            <text:p><text:a xlink:href="http://www.economist.com/news/21566430-where-be-born-2013-lottery-life" xlink:type="simple">http://www.economist.com/news/21566430-where-be-born-2013-lottery-life</text:a></text:p>
          </table:table-cell>
          <table:table-cell table:style-name="ce11" office:value-type="string" calcext:value-type="string">
            <text:p>Canada</text:p>
          </table:table-cell>
          <table:table-cell table:style-name="ce11" office:value-type="float" office:value="2005" calcext:value-type="float">
            <text:p>2005</text:p>
          </table:table-cell>
          <table:table-cell table:style-name="ce11" office:value-type="string" calcext:value-type="string">
            <text:p>2013 * under the name “where-to-be-born” index</text:p>
          </table:table-cell>
          <table:table-cell table:style-name="ce11" office:value-type="string" calcext:value-type="string">
            <text:p>International</text:p>
          </table:table-cell>
          <table:table-cell table:style-name="ce18" office:value-type="float" office:value="6500000000" calcext:value-type="float">
            <text:p>6.50E+09</text:p>
          </table:table-cell>
          <table:table-cell table:style-name="ce11" office:value-type="string" calcext:value-type="string">
            <text:p>NG</text:p>
          </table:table-cell>
          <table:table-cell table:style-name="ce11" office:value-type="string" calcext:value-type="string">
            <text:p>Quality of Life</text:p>
            <text:p>To measure which country provides the best opportunities for a healthy, safe and prosperous life.</text:p>
          </table:table-cell>
          <table:table-cell table:style-name="ce11" office:value-type="string" calcext:value-type="string">
            <text:p>Index (SWL-weighted)</text:p>
          </table:table-cell>
          <table:table-cell table:style-name="ce24" office:value-type="string" calcext:value-type="string">
            <text:p>1. Material wellbeing  (GDP per person)</text:p>
            <text:p>2. Health(life expectancy)</text:p>
            <text:p>3. political stability and security (political stability and security ratings)</text:p>
            <text:p>4. family relations (divorce rate)</text:p>
            <text:p>5. community life ( rate of attendance to churches or trade-union membership)</text:p>
            <text:p>6. climate (warmer and colder climates)</text:p>
            <text:p>7. job security (rate unemployment)</text:p>
            <text:p>8. political freedom (average of indices of political and civil liberties)</text:p>
            <text:p>9. Gender equality ( Ratio of average male and female earnings)</text:p>
            <text:p>\cite{EIU-TheEconomist2005-QoL-index}</text:p>
          </table:table-cell>
          <table:table-cell table:style-name="ce11" office:value-type="string" calcext:value-type="string">
            <text:p>No!</text:p>
          </table:table-cell>
          <table:table-cell table:number-columns-repeated="2" table:style-name="ce11" office:value-type="string" calcext:value-type="string">
            <text:p>No</text:p>
          </table:table-cell>
          <table:table-cell table:style-name="ce11" office:value-type="string" calcext:value-type="string">
            <text:p>Bottom up</text:p>
            <text:p>“ we use the survey results as a starting point, and a means for deriving weights for the various determinants for quality of life across countries, in order to calculate an objective. Index. The average scores from life satisfaction surveys of 74 countries are related in a multivariate regression to various factors that have been shown to be associated with life satisfaction. 9 factors survived in the final estimated equation.” Together they explain 80% of inter-country variation. </text:p>
            <text:p>\citep[p.2]{EIU-TheEconomist2005-QoL-index}</text:p>
          </table:table-cell>
          <table:table-cell table:style-name="ce11" office:value-type="string" calcext:value-type="string">
            <text:p>Aggregation between domains to create index</text:p>
          </table:table-cell>
          <table:table-cell table:style-name="ce11" office:value-type="string" calcext:value-type="string">
            <text:p>Weighted average</text:p>
            <text:p>Weights follows order in list, from highest (more important) to lowest ( less important)</text:p>
          </table:table-cell>
          <table:table-cell table:style-name="ce11" office:value-type="string" calcext:value-type="string">
            <text:p>Derived from life satisfaction surveys</text:p>
          </table:table-cell>
          <table:table-cell table:style-name="ce11" office:value-type="string" calcext:value-type="string">
            <text:p>Used by the economist, the daily mail, the telegraph, business insiders etc in various reports ( 2005, 2010, 2012, 2013)</text:p>
          </table:table-cell>
          <table:table-cell table:style-name="ce11" office:value-type="string" calcext:value-type="string">
            <text:p>1. innovative methodology</text:p>
            <text:p>2. relevant for the public and policy makers</text:p>
            <text:p>3. index allows international comparisons</text:p>
          </table:table-cell>
          <table:table-cell table:style-name="ce11" office:value-type="string" calcext:value-type="string">
            <text:p>1. No rationale given for selection of head indicators for each domain</text:p>
            <text:p>2. One indicator might not capture the full dimension of each domain. e.g. family relations -&gt; divorce rate?</text:p>
          </table:table-cell>
          <table:table-cell table:style-name="ce11" office:value-type="string" calcext:value-type="string">
            <text:p>Public</text:p>
          </table:table-cell>
          <table:table-cell table:number-columns-repeated="1000"/>
        </table:table-row>
        <table:table-row table:style-name="ro21">
          <table:table-cell table:style-name="ce3" office:value-type="string" calcext:value-type="string">
            <text:p>Quality of Life and Cultural Diversity in Peel Region (Ontario, Canada) - Taxonomic Method and Mapping Technique</text:p>
          </table:table-cell>
          <table:table-cell table:style-name="ce7" office:value-type="string" calcext:value-type="string">
            <text:p>No</text:p>
            <text:p>1 years</text:p>
            <text:p>Only once</text:p>
          </table:table-cell>
          <table:table-cell table:style-name="ce7" office:value-type="string" calcext:value-type="string">
            <text:p><text:s/></text:p>
          </table:table-cell>
          <table:table-cell table:style-name="ce14" office:value-type="string" calcext:value-type="string">
            <text:p><text:a xlink:href="https://www.peelregion.ca/planning/pdc/data/bulletins-brochures.htm#quality" xlink:type="simple">https://www.peelregion.ca/planning/pdc/data/bulletins-brochures.htm#quality</text:a></text:p>
          </table:table-cell>
          <table:table-cell table:style-name="ce11" office:value-type="string" calcext:value-type="string">
            <text:p>Canada</text:p>
          </table:table-cell>
          <table:table-cell table:style-name="ce13" office:value-type="float" office:value="2005" calcext:value-type="float">
            <text:p>2005</text:p>
          </table:table-cell>
          <table:table-cell table:style-name="ce11" office:value-type="float" office:value="2005" calcext:value-type="float">
            <text:p>2005</text:p>
          </table:table-cell>
          <table:table-cell table:style-name="ce11" office:value-type="string" calcext:value-type="string">
            <text:p>Local</text:p>
          </table:table-cell>
          <table:table-cell table:style-name="ce18" office:value-type="float" office:value="1300000" calcext:value-type="float">
            <text:p>1.30E+06</text:p>
          </table:table-cell>
          <table:table-cell table:style-name="ce13" office:value-type="string" calcext:value-type="string">
            <text:p>Government</text:p>
          </table:table-cell>
          <table:table-cell table:style-name="ce11" office:value-type="string" calcext:value-type="string">
            <text:p>Quality of life in Peel, how a tremendously diverse population can live and prosper together in harmony.</text:p>
          </table:table-cell>
          <table:table-cell table:style-name="ce11" office:value-type="string" calcext:value-type="string">
            <text:p>Index (created with selecting indicators)</text:p>
          </table:table-cell>
          <table:table-cell table:style-name="ce7" office:value-type="string" calcext:value-type="string">
            <text:p>Around 20 indicators, areas: socio-economic dimensions, health dimensions, environmental dimensions, cultural diversity dimensions</text:p>
          </table:table-cell>
          <table:table-cell table:number-columns-repeated="3" table:style-name="ce11" office:value-type="string" calcext:value-type="string">
            <text:p>No</text:p>
          </table:table-cell>
          <table:table-cell table:style-name="ce11" office:value-type="string" calcext:value-type="string">
            <text:p>Top down</text:p>
          </table:table-cell>
          <table:table-cell table:style-name="ce11" office:value-type="string" calcext:value-type="string">
            <text:p>Yes</text:p>
          </table:table-cell>
          <table:table-cell table:style-name="ce11" office:value-type="string" calcext:value-type="string">
            <text:p>"Taxonomic method" (data-driven rules)</text:p>
            <text:p>and within domains (neighborhoods)</text:p>
          </table:table-cell>
          <table:table-cell table:style-name="ce11" office:value-type="string" calcext:value-type="string">
            <text:p>We chose this method because it is suited for ranking, comparing and classifying regions of a country by levels of development, standard of living, status or any other such aspec</text:p>
          </table:table-cell>
          <table:table-cell table:style-name="ce13" table:number-columns-repeated="4"/>
          <table:table-cell table:number-columns-repeated="1000"/>
        </table:table-row>
        <table:table-row table:style-name="ro1">
          <table:table-cell table:style-name="ce3" office:value-type="string" calcext:value-type="string">
            <text:p>Green and Happiness Index (GHI)</text:p>
          </table:table-cell>
          <table:table-cell table:style-name="ce7" office:value-type="string" calcext:value-type="string">
            <text:p>Stopped in 2007</text:p>
            <text:p>1 year</text:p>
          </table:table-cell>
          <table:table-cell table:style-name="ce9" office:value-type="string" calcext:value-type="string">
            <text:p>Barameechai-2007-Green-Happiness-Index</text:p>
          </table:table-cell>
          <table:table-cell table:style-name="ce12" office:value-type="string" calcext:value-type="string">
            <text:p><text:a xlink:href="http://www.happysociety.org/ppdoconference/session_papers/session2/Juthamas-GHI.pdf" xlink:type="simple">http://www.happysociety.org/ppdoconference/session_papers/session2/Juthamas-GHI.pdf</text:a></text:p>
          </table:table-cell>
          <table:table-cell table:style-name="ce11" office:value-type="string" calcext:value-type="string">
            <text:p>Thailand</text:p>
          </table:table-cell>
          <table:table-cell table:style-name="ce11" office:value-type="float" office:value="2006" calcext:value-type="float">
            <text:p>2006</text:p>
          </table:table-cell>
          <table:table-cell table:style-name="ce11" office:value-type="float" office:value="2007" calcext:value-type="float">
            <text:p>2007</text:p>
          </table:table-cell>
          <table:table-cell table:style-name="ce11" office:value-type="string" calcext:value-type="string">
            <text:p>National</text:p>
          </table:table-cell>
          <table:table-cell table:style-name="ce18" office:value-type="float" office:value="67000000" calcext:value-type="float">
            <text:p>6.70E+07</text:p>
          </table:table-cell>
          <table:table-cell table:style-name="ce11" office:value-type="string" calcext:value-type="string">
            <text:p>Government</text:p>
          </table:table-cell>
          <table:table-cell table:style-name="ce11" office:value-type="string" calcext:value-type="string">
            <text:p>Population's happiness</text:p>
            <text:p>"To develop conceptual framework and indicator by stakeholders’</text:p>
            <text:p>participation in order to be a mutual agreement and employ the</text:p>
            <text:p>index as a driving force towards the “Green and Happiness</text:p>
            <text:p>Society”.</text:p>
            <text:p>To be a major tool for pointing out the national status, monitoring</text:p>
            <text:p>and evaluation, adjusting development direction, and designating</text:p>
            <text:p>appropriate policy.</text:p>
            <text:p>To be an instrument for creating the happiness-led development</text:p>
            <text:p>and adjusting values of Thai people towards a sustainable</text:p>
            <text:p>happiness.</text:p>
            <text:p>To improve the database and other relevant indicators to be able to</text:p>
            <text:p>employ continuously and effectively."</text:p>
            <text:p>\citep{Barameechai-2007-Green-Happiness-Index}</text:p>
          </table:table-cell>
          <table:table-cell table:style-name="ce11" office:value-type="string" calcext:value-type="string">
            <text:p>Index</text:p>
          </table:table-cell>
          <table:table-cell table:style-name="ce7" office:value-type="string" calcext:value-type="string">
            <text:p>6 fundamental components - 51 indicators:</text:p>
            <text:p>"(1) Health [...] This includes three sub-components, such as healthy</text:p>
            <text:p>physical, moral and ethic mentality, and intelligence.</text:p>
            <text:p>(2) Warm and Loving Family [...] This composed of two sub-components, namely</text:p>
            <text:p>family role and good relationship.</text:p>
            <text:p>(3) Empowerment of Community [...] There are three sub-components,</text:p>
            <text:p>namely self-reliance community, supportive community and community</text:p>
            <text:p>participation.</text:p>
            <text:p>(4) Economic Strength and Equity [...] The three sub components are employment, economic strength, and economic equity.</text:p>
            <text:p>(5) Surroundings and Ecological System [...] This involves four sub-components, namely basic needs, safety in life and property, good environment and well-balanced of ecological system.</text:p>
            <text:p>(6) Democratic Society with Good Governance [...] There are</text:p>
            <text:p>three sub-components, such as democratic awareness, good governance, and</text:p>
            <text:p>harmonious society."</text:p>
            <text:p>\citep{Barameechai-2007-Green-Happiness-Index}</text:p>
          </table:table-cell>
          <table:table-cell table:style-name="ce11" office:value-type="string" calcext:value-type="string">
            <text:p>Yes</text:p>
            <text:p>Surroundings and Ecological System</text:p>
          </table:table-cell>
          <table:table-cell table:style-name="ce11" office:value-type="string" calcext:value-type="string">
            <text:p>Probably, but unclear. <text:s/>(The index includes quality of relationships, morality, etc, likely subjectively reported).</text:p>
          </table:table-cell>
          <table:table-cell table:style-name="ce11" office:value-type="string" calcext:value-type="string">
            <text:p>No</text:p>
          </table:table-cell>
          <table:table-cell table:style-name="ce11" office:value-type="string" calcext:value-type="string">
            <text:p>Mixture</text:p>
            <text:p>"NESDB carried out surveys by sending questionnaires to academics, agencies concerned, public enterprises and stakeholders to ask for recommendation about the GHI. The office also organised local meetings throughout the country in order to gather ideas of local people on the happiness issues."</text:p>
            <text:p>\citep{Barameechai-2007-Green-Happiness-Index}</text:p>
          </table:table-cell>
          <table:table-cell table:style-name="ce11" office:value-type="string" calcext:value-type="string">
            <text:p>Yes</text:p>
          </table:table-cell>
          <table:table-cell table:style-name="ce11" office:value-type="string" calcext:value-type="string">
            <text:p>Equal weighting</text:p>
          </table:table-cell>
          <table:table-cell table:style-name="ce11" office:value-type="string" calcext:value-type="string">
            <text:p>"Equal weight method is applied to calculate due to holistic approach and balance-based circumstance (to build happiness in the society)."</text:p>
            <text:p>\citep{Barameechai-2007-Green-Happiness-Index}</text:p>
          </table:table-cell>
          <table:table-cell table:style-name="ce11" office:value-type="string" calcext:value-type="string">
            <text:p>Seems to have been discontinued - no update.</text:p>
          </table:table-cell>
          <table:table-cell table:style-name="ce11" office:value-type="string" calcext:value-type="string">
            <text:p>1. Comprehensive: includes a lot of domains.</text:p>
            <text:p>2. Mixture approach is interesting (takes into account population's preferences).</text:p>
            <text:p>3. Includes ecological variables.</text:p>
          </table:table-cell>
          <table:table-cell table:style-name="ce11" office:value-type="string" calcext:value-type="string">
            <text:p>1. Unclear weighting.</text:p>
            <text:p>2. Low transparency of methodology.</text:p>
          </table:table-cell>
          <table:table-cell table:style-name="ce11" office:value-type="string" calcext:value-type="string">
            <text:p>Citizens, policy-makers, diverse stakeholders.</text:p>
          </table:table-cell>
          <table:table-cell table:number-columns-repeated="1000"/>
        </table:table-row>
        <table:table-row table:style-name="ro21">
          <table:table-cell table:style-name="ce3" office:value-type="string" calcext:value-type="string">
            <text:p>Sustainable Society Index</text:p>
          </table:table-cell>
          <table:table-cell table:style-name="ce7" office:value-type="string" calcext:value-type="string">
            <text:p>Still running</text:p>
            <text:p>8 years</text:p>
            <text:p>Updates seem to be regular - every 2 years</text:p>
          </table:table-cell>
          <table:table-cell table:style-name="ce7" office:value-type="string" calcext:value-type="string">
            <text:p>Kerk-Manuel-SSF2012-Sustainable-Society-Index</text:p>
          </table:table-cell>
          <table:table-cell table:style-name="ce12" office:value-type="string" calcext:value-type="string">
            <text:p><text:a xlink:href="http://www.ssfindex.com/" xlink:type="simple">http://www.ssfindex.com/</text:a></text:p>
          </table:table-cell>
          <table:table-cell table:style-name="ce11" office:value-type="string" calcext:value-type="string">
            <text:p>Netherland</text:p>
          </table:table-cell>
          <table:table-cell table:style-name="ce11" office:value-type="float" office:value="2006" calcext:value-type="float">
            <text:p>2006</text:p>
          </table:table-cell>
          <table:table-cell table:style-name="ce11" office:value-type="string" calcext:value-type="string">
            <text:p>Updated in 2014</text:p>
          </table:table-cell>
          <table:table-cell table:style-name="ce11" office:value-type="string" calcext:value-type="string">
            <text:p>International</text:p>
          </table:table-cell>
          <table:table-cell table:style-name="ce18" office:value-type="float" office:value="16800000" calcext:value-type="float">
            <text:p>1.68E+07</text:p>
          </table:table-cell>
          <table:table-cell table:style-name="ce11" office:value-type="string" calcext:value-type="string">
            <text:p>NG</text:p>
          </table:table-cell>
          <table:table-cell table:style-name="ce11" office:value-type="string" calcext:value-type="string">
            <text:p>Sustainability</text:p>
            <text:p>“ To provide a tool to measure the level of sustainability of a country in absolute terms and in comparison with 150 other countries.</text:p>
            <text:p>\citep[p.1]{Kerk-Manuel-SSF2012-Sustainable-Society-Index}</text:p>
          </table:table-cell>
          <table:table-cell table:style-name="ce11" office:value-type="string" calcext:value-type="string">
            <text:p>Index</text:p>
          </table:table-cell>
          <table:table-cell table:style-name="ce7" office:value-type="string" calcext:value-type="string">
            <text:p>Human Wellbeing</text:p>
            <text:p>Basic needs</text:p>
            <text:p>Health</text:p>
            <text:p>Personal and social development</text:p>
            <text:p>Environmental Wellbeing</text:p>
            <text:p>Nature and environment</text:p>
            <text:p>Natural Resources</text:p>
            <text:p>Climate and energy</text:p>
            <text:p>Economic Wellbeing</text:p>
            <text:p>Transition</text:p>
            <text:p>Economy</text:p>
          </table:table-cell>
          <table:table-cell table:style-name="ce11" office:value-type="string" calcext:value-type="string">
            <text:p>Yes</text:p>
            <text:p>Environmental domain</text:p>
            <text:p>All of it ?</text:p>
          </table:table-cell>
          <table:table-cell table:number-columns-repeated="2" table:style-name="ce11" office:value-type="string" calcext:value-type="string">
            <text:p>No</text:p>
          </table:table-cell>
          <table:table-cell table:style-name="ce11" office:value-type="string" calcext:value-type="string">
            <text:p>Top down</text:p>
            <text:p>“ It is the way to look at development to a sustainable world, as confirmed by the Rio+20 declaration of the United Nations.”</text:p>
            <text:p>\cite{Kerk-Manuel-SSF2012-Sustainable-Society-Index}</text:p>
            <text:p>“Since the SSI is primarily intended to be used at national and international level, and in view of all research which has been done on this subject already, we have chosen a top-down approach.”</text:p>
            <text:p>\citep{Kerk-Manuel-JEE2008-Sustainable-Society-Index}</text:p>
          </table:table-cell>
          <table:table-cell table:style-name="ce11" office:value-type="string" calcext:value-type="string">
            <text:p>Aggregation within and between domains to create index</text:p>
          </table:table-cell>
          <table:table-cell table:style-name="ce11" office:value-type="string" calcext:value-type="string">
            <text:p>Geometric average</text:p>
          </table:table-cell>
          <table:table-cell table:style-name="ce11" office:value-type="string" calcext:value-type="string">
            <text:p>The aggregation method which we used so far, i.e. the arithmetic average, offers the possibility of compensation: low scores for one indicator can be compensated by high scores for a different indicator. Since sustainability, i.e. strong sustainability, doesn’t allow compensation, a better aggregation method is to use the geometric average, which suppresses this Compensation.</text:p>
            <text:p>\citep[p.22]{Kerk-Manuel-SSF2012-Sustainable-Society-Index}</text:p>
          </table:table-cell>
          <table:table-cell table:style-name="ce11" office:value-type="string" calcext:value-type="string">
            <text:p>“Since the launch of the first report in 2006, the Sustainable Society Index has become a respected and widely consulted source of wisdom on global sustainability”</text:p>
            <text:p>\citep[p.9]{Kerk-Manuel-SSF2012-Sustainable-Society-Index}</text:p>
            <text:p>Presented in Beyond GDP conference, wikiprogress, the encyclopedia of earth</text:p>
          </table:table-cell>
          <table:table-cell table:style-name="ce11" office:value-type="string" calcext:value-type="string">
            <text:p>1. Large scope comparisons</text:p>
            <text:p>2. Updated methodology to account for new paradigm in sustainability</text:p>
          </table:table-cell>
          <table:table-cell table:style-name="ce11" office:value-type="string" calcext:value-type="string">
            <text:p>1. Not clear how human and economic wellbeing are tied to sustainability. </text:p>
            <text:p>2. Not clear rationale for aggregation method ( which has changed throughout the years)</text:p>
          </table:table-cell>
          <table:table-cell table:style-name="ce11" office:value-type="string" calcext:value-type="string">
            <text:p>Policy makers</text:p>
            <text:p>“ the SSI 2012 will provide both policy makers and opinion leaders with the argument that not acting is counterproductive.”</text:p>
            <text:p>\citep{Kerk-Manuel-SSF2012-Sustainable-Society-Index}</text:p>
          </table:table-cell>
          <table:table-cell table:number-columns-repeated="1000"/>
        </table:table-row>
        <table:table-row table:style-name="ro21">
          <table:table-cell table:style-name="ce3" office:value-type="string" calcext:value-type="string">
            <text:p>Happy Planet Index</text:p>
          </table:table-cell>
          <table:table-cell table:style-name="ce7" office:value-type="string" calcext:value-type="string">
            <text:p>Last update in 2012 - still running apparently</text:p>
            <text:p>6 years</text:p>
            <text:p>Irregular</text:p>
          </table:table-cell>
          <table:table-cell table:style-name="ce7" office:value-type="string" calcext:value-type="string">
            <text:p>nef2012-Happy-Planet-Index</text:p>
          </table:table-cell>
          <table:table-cell table:style-name="ce12" office:value-type="string" calcext:value-type="string">
            <text:p><text:a xlink:href="http://www.happyplanetindex.org/" xlink:type="simple">http://www.happyplanetindex.org/</text:a></text:p>
          </table:table-cell>
          <table:table-cell table:style-name="ce11" office:value-type="string" calcext:value-type="string">
            <text:p>UK</text:p>
          </table:table-cell>
          <table:table-cell table:style-name="ce11" office:value-type="float" office:value="2006" calcext:value-type="float">
            <text:p>2006</text:p>
          </table:table-cell>
          <table:table-cell table:style-name="ce11" office:value-type="float" office:value="2012" calcext:value-type="float">
            <text:p>2012</text:p>
          </table:table-cell>
          <table:table-cell table:style-name="ce11" office:value-type="string" calcext:value-type="string">
            <text:p>International</text:p>
          </table:table-cell>
          <table:table-cell table:style-name="ce18" office:value-type="float" office:value="7000000000" calcext:value-type="float">
            <text:p>7.00E+09</text:p>
          </table:table-cell>
          <table:table-cell table:style-name="ce11" office:value-type="string" calcext:value-type="string">
            <text:p>NG</text:p>
          </table:table-cell>
          <table:table-cell table:style-name="ce11" office:value-type="string" calcext:value-type="string">
            <text:p>Happiness</text:p>
            <text:p>Measuring what “really matters” which is producing </text:p>
            <text:p>Sustainable happy lives to the people now and in the future</text:p>
          </table:table-cell>
          <table:table-cell table:style-name="ce11" office:value-type="string" calcext:value-type="string">
            <text:p>SWB (index)</text:p>
          </table:table-cell>
          <table:table-cell table:style-name="ce7" office:value-type="string" calcext:value-type="string">
            <text:p>Composite index on a scale of 0 to 100 of 3 domains</text:p>
            <text:p>Life expectancy</text:p>
            <text:p>Experienced well-being </text:p>
            <text:p>Ecological Footprint.</text:p>
          </table:table-cell>
          <table:table-cell table:style-name="ce11" office:value-type="string" calcext:value-type="string">
            <text:p>Yes</text:p>
            <text:p>Divided by ecological footprint</text:p>
          </table:table-cell>
          <table:table-cell table:style-name="ce11" office:value-type="string" calcext:value-type="string">
            <text:p>Yes.</text:p>
            <text:p>Experienced well being</text:p>
          </table:table-cell>
          <table:table-cell table:style-name="ce11" office:value-type="string" calcext:value-type="string">
            <text:p>Yes.</text:p>
            <text:p> Life satisfaction</text:p>
          </table:table-cell>
          <table:table-cell table:style-name="ce11" office:value-type="string" calcext:value-type="string">
            <text:p>Top down: conceived by NEF</text:p>
          </table:table-cell>
          <table:table-cell table:style-name="ce11" office:value-type="string" calcext:value-type="string">
            <text:p>Aggregation between domains to create index</text:p>
          </table:table-cell>
          <table:table-cell table:style-name="ce11" office:value-type="string" calcext:value-type="string">
            <text:p>Ratio of unweighted average</text:p>
            <text:p>(Experienced well-being x Life expectancy) / Ecological footprint = HPI</text:p>
            <text:p>\cite{nef2012-Happy-Planet-Index}</text:p>
          </table:table-cell>
          <table:table-cell table:style-name="ce11" office:value-type="string" calcext:value-type="string">
            <text:p>Achieving the two elements of sustainable well-being requires efficiency. The HPI measures </text:p>
            <text:p>this as the number of Happy Life Years achieved per unit of resource use.</text:p>
            <text:p>\cite{nef2012-Happy-Planet-Index}</text:p>
          </table:table-cell>
          <table:table-cell table:style-name="ce11" office:value-type="string" calcext:value-type="string">
            <text:p>Its message resonated with hundreds of thousands of people around the world – within two days of its launch, the report was downloaded and read in 185 countries worldwide.</text:p>
            <text:p>In June 2009 the second edition, HPI 2.0, was published.</text:p>
            <text:p>In July 2010 Nic gave a talk at  TEDGlobal conference about the HPI”</text:p>
            <text:p>\cite{nef2012-Happy-Planet-Index}.</text:p>
          </table:table-cell>
          <table:table-cell table:style-name="ce11" office:value-type="string" calcext:value-type="string">
            <text:p>1.  Clear and open structure</text:p>
            <text:p>2. Simple to calculate, use and understand</text:p>
          </table:table-cell>
          <table:table-cell table:style-name="ce11" office:value-type="string" calcext:value-type="string">
            <text:p>1.“happiness” measured only in 2 dimensions ( experienced and health)</text:p>
            <text:p>2. mix individual well-being with societal wellbeing and sustainability</text:p>
          </table:table-cell>
          <table:table-cell table:style-name="ce11" office:value-type="string" calcext:value-type="string">
            <text:p>Public </text:p>
            <text:p>“ to inform and encourage citizen participation”</text:p>
            <text:p>\cite{nef2012-Happy-Planet-Index}</text:p>
          </table:table-cell>
          <table:table-cell table:number-columns-repeated="1000"/>
        </table:table-row>
        <table:table-row table:style-name="ro50">
          <table:table-cell table:style-name="ce3" office:value-type="string" calcext:value-type="string">
            <text:p>Indicateurs stratégiques de développement durable en Île-de-France</text:p>
            <text:p>Un indice global de qualité de vie et de bien-être</text:p>
            <text:p>(adapted from the Well being of nations methodology by Prescott-Allen)</text:p>
          </table:table-cell>
          <table:table-cell table:style-name="ce7" office:value-type="string" calcext:value-type="string">
            <text:p>Running continuously - Updated in 2015</text:p>
            <text:p>First wave of data collected in 2006</text:p>
            <text:p>Updated regularly</text:p>
          </table:table-cell>
          <table:table-cell table:style-name="ce10" office:value-type="string" calcext:value-type="string">
            <text:p>Nascimento-2011-IAU-Indicateurs</text:p>
          </table:table-cell>
          <table:table-cell table:style-name="ce12" office:value-type="string" calcext:value-type="string">
            <text:p><text:a xlink:href="http://www.iau-idf.fr/inddevdur/php_pdf/pdf_niveau0.php" xlink:type="simple">http://www.iau-idf.fr/inddevdur/php_pdf/pdf_niveau0.php</text:a></text:p>
          </table:table-cell>
          <table:table-cell table:style-name="ce11" office:value-type="string" calcext:value-type="string">
            <text:p>France</text:p>
          </table:table-cell>
          <table:table-cell table:style-name="ce11" office:value-type="float" office:value="2007" calcext:value-type="float">
            <text:p>2007</text:p>
          </table:table-cell>
          <table:table-cell table:style-name="ce11" office:value-type="float" office:value="2015" calcext:value-type="float">
            <text:p>2015</text:p>
          </table:table-cell>
          <table:table-cell table:style-name="ce11" office:value-type="string" calcext:value-type="string">
            <text:p>Regional</text:p>
          </table:table-cell>
          <table:table-cell table:style-name="ce20" table:formula="of:=12000000" office:value-type="float" office:value="12000000" calcext:value-type="float">
            <text:p>1.20E+07</text:p>
          </table:table-cell>
          <table:table-cell table:style-name="ce11" office:value-type="string" calcext:value-type="string">
            <text:p>NG</text:p>
          </table:table-cell>
          <table:table-cell table:style-name="ce11" office:value-type="string" calcext:value-type="string">
            <text:p>To create a comprehensive vision of the regional ecosystem's situation; to qualify the living standards and well being level of the regional population.</text:p>
            <text:p/>
            <text:p>"Il s’agissait à la fois d’apporter une vision globale de l’état de santé de l’écosystème régional et de qualifier le niveau de vie et de bien-être de la population francilienne."</text:p>
            <text:p>\citep{Nascimiento-2011-IAU-Indicateurs}</text:p>
          </table:table-cell>
          <table:table-cell table:style-name="ce11" office:value-type="string" calcext:value-type="string">
            <text:p>Index</text:p>
          </table:table-cell>
          <table:table-cell table:style-name="ce7" office:value-type="string" calcext:value-type="string">
            <text:p>Two dimensions: environmental and socio-economic</text:p>
            <text:p>Environmental (46 indicators):</text:p>
            <text:p>• Air and noise</text:p>
            <text:p>• Weather</text:p>
            <text:p>• Water</text:p>
            <text:p>• Space</text:p>
            <text:p>• Wildlife</text:p>
            <text:p>• Use of resources</text:p>
            <text:p>Socio-economic (46 indicators):</text:p>
            <text:p>• Community</text:p>
            <text:p>• Equality</text:p>
            <text:p>• Wealth</text:p>
            <text:p>• Health and population</text:p>
            <text:p>• Knowledge and culture</text:p>
          </table:table-cell>
          <table:table-cell table:style-name="ce11" office:value-type="string" calcext:value-type="string">
            <text:p>Yes, half the indicators are environmental.</text:p>
          </table:table-cell>
          <table:table-cell table:style-name="ce11" office:value-type="string" calcext:value-type="string">
            <text:p>Only one "Fear of being alone in one's neighborhood at night".</text:p>
          </table:table-cell>
          <table:table-cell table:style-name="ce11" office:value-type="string" calcext:value-type="string">
            <text:p>No</text:p>
          </table:table-cell>
          <table:table-cell table:style-name="ce11" office:value-type="string" calcext:value-type="string">
            <text:p>Top down (based on the methodology of Prescott-Allen)</text:p>
            <text:p>Reduced the sub-dimensions to 5 to 10 indicators. Chose these indicators based on data availability.</text:p>
          </table:table-cell>
          <table:table-cell table:style-name="ce11" office:value-type="string" calcext:value-type="string">
            <text:p>Yes (but also gives the individual score for each indicator)</text:p>
          </table:table-cell>
          <table:table-cell table:style-name="ce11" office:value-type="string" calcext:value-type="string">
            <text:p>Simply summed up - no weighting or average.</text:p>
          </table:table-cell>
          <table:table-cell table:style-name="ce11" office:value-type="string" calcext:value-type="string">
            <text:p>The equal consideration of the environmental and socio-economic dimensions is crucial. Inside a dimension weighting is not used as to allow easy manipulation of the index.</text:p>
          </table:table-cell>
          <table:table-cell table:style-name="ce11" office:value-type="string" calcext:value-type="string">
            <text:p>Does not seem very well known - but a regional initiative. Not cited.</text:p>
          </table:table-cell>
          <table:table-cell table:style-name="ce11" office:value-type="string" calcext:value-type="string">
            <text:p>1. Availability of an index AND individual scores of indicators</text:p>
            <text:p>2. Importance of the environmental dimension</text:p>
          </table:table-cell>
          <table:table-cell table:style-name="ce11" office:value-type="string" calcext:value-type="string">
            <text:p>1. No evolution through time - only computed for 2008.</text:p>
            <text:p>2. No subjective well being measure.</text:p>
          </table:table-cell>
          <table:table-cell table:style-name="ce11" office:value-type="string" calcext:value-type="string">
            <text:p>Policy makers - supporting the project of "eco-region" in the region of Paris</text:p>
          </table:table-cell>
          <table:table-cell table:number-columns-repeated="1000"/>
        </table:table-row>
        <table:table-row table:style-name="ro51">
          <table:table-cell table:style-name="ce3" office:value-type="string" calcext:value-type="string">
            <text:p>Community Foundations of Canada's Vital Signs Program (partner with CSLS)</text:p>
          </table:table-cell>
          <table:table-cell table:style-name="ce7" office:value-type="string" calcext:value-type="string">
            <text:p>Still running</text:p>
            <text:p>8 years</text:p>
            <text:p>Yearly update</text:p>
          </table:table-cell>
          <table:table-cell table:style-name="ce7" office:value-type="string" calcext:value-type="string">
            <text:p>CFC-2013-Vital-Signs</text:p>
          </table:table-cell>
          <table:table-cell table:style-name="ce12" office:value-type="string" calcext:value-type="string">
            <text:p><text:a xlink:href="http://www.vitalsignscanada.ca/en/home" xlink:type="simple">http://www.vitalsignscanada.ca/en/home</text:a></text:p>
          </table:table-cell>
          <table:table-cell table:style-name="ce11" office:value-type="string" calcext:value-type="string">
            <text:p>Canada</text:p>
          </table:table-cell>
          <table:table-cell table:style-name="ce11" office:value-type="float" office:value="2007" calcext:value-type="float">
            <text:p>2007</text:p>
          </table:table-cell>
          <table:table-cell table:style-name="ce11" office:value-type="float" office:value="2015" calcext:value-type="float">
            <text:p>2015</text:p>
          </table:table-cell>
          <table:table-cell table:style-name="ce11" office:value-type="string" calcext:value-type="string">
            <text:p>Local</text:p>
          </table:table-cell>
          <table:table-cell table:style-name="ce18" office:value-type="float" office:value="30000000" calcext:value-type="float">
            <text:p>3.00E+07</text:p>
          </table:table-cell>
          <table:table-cell table:style-name="ce11" office:value-type="string" calcext:value-type="string">
            <text:p>NG</text:p>
          </table:table-cell>
          <table:table-cell table:style-name="ce11" office:value-type="string" calcext:value-type="string">
            <text:p>Vital Signs</text:p>
            <text:p>A community check-up conducted by community foundations across Canada.</text:p>
            <text:p>\cite{CFC-2013-Vital-Signs}</text:p>
          </table:table-cell>
          <table:table-cell table:style-name="ce11" office:value-type="string" calcext:value-type="string">
            <text:p>Indicators</text:p>
          </table:table-cell>
          <table:table-cell table:style-name="ce7" office:value-type="string" calcext:value-type="string">
            <text:p>Depending on each community, for example: Montreal</text:p>
            <text:p>People </text:p>
            <text:p>-Demographic context: population, population distribution, household composition and income</text:p>
            <text:p>-Belonging and leadership: community involvement and civic engagement, giving to charity</text:p>
            <text:p>-Getting started in the community: number of immigrant students attending French language programs, professional associations with opened doors, knowledge of French, unemployment rate </text:p>
            <text:p>Economy </text:p>
            <text:p>-economic context: GDP per worker, vacancy rate for office and industrial space, housing starts, high-tech industries</text:p>
            <text:p>-Gap between rich and poor: poverty rate, poverty rate of residents 65+, access to daycare services, </text:p>
            <text:p>-Housing: Residential housing starts in 2010, average rent for 2 bedroom apartments, access to housing, homelessness </text:p>
            <text:p>-Work: employment and unemployment, job losses, household income and hours worked, 2011 employment rates, employment by industry</text:p>
            <text:p>Place</text:p>
            <text:p>-Environment: green spaces, city cropland, metropolitan plan for planning and construction, water consumption per capita, waste management, green safety</text:p>
            <text:p>-Safety: number of collisions, crimes against a person, vehicle infractions, road safety report, criminal code infractions</text:p>
            <text:p>-Getting Around: number of vehicles in circulation, public transit, network of suburban trains, cycling network, funding for ground transportation networks </text:p>
            <text:p>Society</text:p>
            <text:p>-Arts and Culture: library use, box office income, number of people employed in cultural institutions</text:p>
            <text:p>-Learning: post-secondary graduation rates, annual dropout rate of students leaving high school, learning, work-study balance, high school graduation rates, high school diploma-sub-populations</text:p>
            <text:p>Health and Wellness: palliative care beds, percentage of residents over 12 years of age without a family doctor, healthcare access, illnesses that require attention, infant birth weights, mental health and stress, care for aboriginals</text:p>
            <text:p>\cite{FGM-2012-Greater-Montreal-Vital-Signs}</text:p>
          </table:table-cell>
          <table:table-cell table:style-name="ce11" office:value-type="string" calcext:value-type="string">
            <text:p>Yes, but</text:p>
            <text:p>Only waste management</text:p>
          </table:table-cell>
          <table:table-cell table:style-name="ce11" office:value-type="string" calcext:value-type="string">
            <text:p>Yes Sense of belonging ( Montreal)</text:p>
          </table:table-cell>
          <table:table-cell table:style-name="ce11" office:value-type="string" calcext:value-type="string">
            <text:p>Yes. Satisfaction with life ( Montreal) </text:p>
          </table:table-cell>
          <table:table-cell table:style-name="ce11" office:value-type="string" calcext:value-type="string">
            <text:p>Not indicated</text:p>
          </table:table-cell>
          <table:table-cell table:style-name="ce11" office:value-type="string" calcext:value-type="string">
            <text:p>No aggregation</text:p>
            <text:p> Individual indicator's trends are interpreted as the community doing “better” or “worse” towards reaching set goals.</text:p>
          </table:table-cell>
          <table:table-cell table:number-columns-repeated="2" table:style-name="ce11" office:value-type="string" calcext:value-type="string">
            <text:p>N/A</text:p>
          </table:table-cell>
          <table:table-cell table:style-name="ce11" office:value-type="string" calcext:value-type="string">
            <text:p>30 Participating Cities throughout Canada.</text:p>
            <text:p>The Vital Signs model has gained international recognition. It is now in place in: Berkshire, UK; Cambridgeshire, UK; Ireland's Community Foundation; Lancashire, UK; Merseyside, UK; Community Foundation of Northern Ireland; Northumberland, UK; Essex, UK; Florianópolis, BR; Nashville, US; Australia (Balalrat Foundation); Erie, US; Tuzla, Bosnia. </text:p>
            <text:p>Launched in 2001 in Toronto. </text:p>
            <text:p>Has been in place in Montreal since 2006, but did not produce a 2013 report. </text:p>
            <text:p> All above from \cite{CFC-2013-Vital-Signs}(Local and International Reports)</text:p>
          </table:table-cell>
          <table:table-cell table:style-name="ce11" office:value-type="string" calcext:value-type="string">
            <text:p>1. Initiated by numerous communities</text:p>
            <text:p>2. Track of all report for all communities</text:p>
          </table:table-cell>
          <table:table-cell table:style-name="ce11" office:value-type="string" calcext:value-type="string">
            <text:p>1. No clear rationale for selection of indicators or for overall framework of “vital signs” </text:p>
            <text:p>2. Each community has own measures and methods of aggregation, so comparison are difficult.</text:p>
            <text:p>3. No measure of social capital</text:p>
          </table:table-cell>
          <table:table-cell table:style-name="ce11" office:value-type="string" calcext:value-type="string">
            <text:p>Intended for individuals and organizations in assessing their own communities.</text:p>
          </table:table-cell>
          <table:table-cell table:number-columns-repeated="1000"/>
        </table:table-row>
        <table:table-row table:style-name="ro21">
          <table:table-cell table:style-name="ce3" office:value-type="string" calcext:value-type="string">
            <text:p>JFS Sustainability vision and indicators</text:p>
          </table:table-cell>
          <table:table-cell table:style-name="ce7" office:value-type="string" calcext:value-type="string">
            <text:p>Stopped</text:p>
            <text:p>One-time initiative</text:p>
          </table:table-cell>
          <table:table-cell table:style-name="ce7" office:value-type="string" calcext:value-type="string">
            <text:p>JFS-2007-info</text:p>
          </table:table-cell>
          <table:table-cell table:style-name="ce12" office:value-type="string" calcext:value-type="string">
            <text:p><text:a xlink:href="http://www.japanfs.org/en/projects/jfs_indicators/index.html" xlink:type="simple">http://www.japanfs.org/en/projects/jfs_indicators/index.html</text:a></text:p>
          </table:table-cell>
          <table:table-cell table:style-name="ce11" office:value-type="string" calcext:value-type="string">
            <text:p>Japan</text:p>
          </table:table-cell>
          <table:table-cell table:style-name="ce11" office:value-type="float" office:value="2007" calcext:value-type="float">
            <text:p>2007</text:p>
          </table:table-cell>
          <table:table-cell table:style-name="ce11" office:value-type="string" calcext:value-type="string">
            <text:p>Final report in 2007. No longer running</text:p>
          </table:table-cell>
          <table:table-cell table:style-name="ce11" office:value-type="string" calcext:value-type="string">
            <text:p>National</text:p>
          </table:table-cell>
          <table:table-cell table:style-name="ce18" office:value-type="float" office:value="127000000" calcext:value-type="float">
            <text:p>1.27E+08</text:p>
          </table:table-cell>
          <table:table-cell table:style-name="ce11" office:value-type="string" calcext:value-type="string">
            <text:p>NG</text:p>
          </table:table-cell>
          <table:table-cell table:style-name="ce11" office:value-type="string" calcext:value-type="string">
            <text:p>Sustainability</text:p>
            <text:p>To draw a big picture of a "Vision of a Sustainable Japan" or "The shape of a sustainable country."</text:p>
            <text:p>\citep{JFS-2007-info}</text:p>
          </table:table-cell>
          <table:table-cell table:style-name="ce11" office:value-type="string" calcext:value-type="string">
            <text:p>indicators</text:p>
          </table:table-cell>
          <table:table-cell table:style-name="ce7" office:value-type="string" calcext:value-type="string">
            <text:p>Nature (5 indicators)</text:p>
            <text:p>Economy (5 indicators)</text:p>
            <text:p>Society (5 indicators)</text:p>
            <text:p>WellBeing ( 5 indicators)</text:p>
            <text:p>\citep{JFS-2007-info}</text:p>
          </table:table-cell>
          <table:table-cell table:style-name="ce11" office:value-type="string" calcext:value-type="string">
            <text:p>Yes </text:p>
            <text:p>All of them are supposed to be about sustainability.</text:p>
          </table:table-cell>
          <table:table-cell table:style-name="ce11" office:value-type="string" calcext:value-type="string">
            <text:p>No</text:p>
          </table:table-cell>
          <table:table-cell table:style-name="ce11" office:value-type="string" calcext:value-type="string">
            <text:p>Yes. </text:p>
            <text:p>Life satisfaction</text:p>
          </table:table-cell>
          <table:table-cell table:style-name="ce11" office:value-type="string" calcext:value-type="string">
            <text:p>Top down</text:p>
            <text:p>We have chosen 20 headline indicators for sustainability based on an analysis of over 200 data sets in several sustainability-related categories. ”</text:p>
            <text:p>\cite{JFS-2007-info}</text:p>
          </table:table-cell>
          <table:table-cell table:style-name="ce11" office:value-type="string" calcext:value-type="string">
            <text:p>No aggregation</text:p>
            <text:p>Individual indicator's trends are interpreted as the country doing “better” or “worse” towards reaching set goals.</text:p>
          </table:table-cell>
          <table:table-cell table:number-columns-repeated="2" table:style-name="ce11" office:value-type="string" calcext:value-type="string">
            <text:p>N/A</text:p>
          </table:table-cell>
          <table:table-cell table:style-name="ce11" office:value-type="string" calcext:value-type="string">
            <text:p>This is the first ever numerical </text:p>
            <text:p>evaluation / trial calculation of national sustainability for Japan.”</text:p>
            <text:p>\cite{JFS-2007-info}</text:p>
            <text:p>Presented at the “Beyond GDP conference” in 2007</text:p>
          </table:table-cell>
          <table:table-cell table:style-name="ce11" office:value-type="string" calcext:value-type="string">
            <text:p>1. Individual Rationale for use of all indicators </text:p>
            <text:p>2. Tailored to Japanese Cultural context</text:p>
          </table:table-cell>
          <table:table-cell table:style-name="ce11" office:value-type="string" calcext:value-type="string">
            <text:p>1. More focused on sustainability than on wellbeing</text:p>
            <text:p>2. Specific to Japan</text:p>
            <text:p>3. Seemingly arbitrary choice of indicators</text:p>
            <text:p>4. Very specific indicators e.g. “ Species of Accipitridae Family in Danger of Extinction” or “ Percentage of SRI Type Securities Investment Fund Assets in Total Investment Trust Net Assets”</text:p>
            <text:p>5. No social capital domain</text:p>
          </table:table-cell>
          <table:table-cell table:style-name="ce11" office:value-type="string" calcext:value-type="string">
            <text:p>public and everyone  “who share an interest in change for the better”</text:p>
            <text:p>\cite{JFS-2007-info}</text:p>
          </table:table-cell>
          <table:table-cell table:number-columns-repeated="1000"/>
        </table:table-row>
        <table:table-row table:style-name="ro52">
          <table:table-cell table:style-name="ce3" office:value-type="string" calcext:value-type="string">
            <text:p>Israel's Progress Index (GPI)</text:p>
          </table:table-cell>
          <table:table-cell table:style-name="ce7" office:value-type="string" calcext:value-type="string">
            <text:p>Stopped, remained a project more than a measure.</text:p>
          </table:table-cell>
          <table:table-cell table:style-name="ce9" office:value-type="string" calcext:value-type="string">
            <text:p>Itay-2009-Israel-Progress-Index</text:p>
          </table:table-cell>
          <table:table-cell table:style-name="ce12" office:value-type="string" calcext:value-type="string">
            <text:p><text:a xlink:href="http://www.oecd.org/site/progresskorea/44096120.pdf" xlink:type="simple">http://www.oecd.org/site/progresskorea/44096120.pdf</text:a></text:p>
          </table:table-cell>
          <table:table-cell table:style-name="ce11" office:value-type="string" calcext:value-type="string">
            <text:p>Israel</text:p>
          </table:table-cell>
          <table:table-cell table:style-name="ce11" office:value-type="float" office:value="2007" calcext:value-type="float">
            <text:p>2007</text:p>
          </table:table-cell>
          <table:table-cell table:style-name="ce11" office:value-type="float" office:value="2009" calcext:value-type="float">
            <text:p>2009</text:p>
          </table:table-cell>
          <table:table-cell table:style-name="ce11" office:value-type="string" calcext:value-type="string">
            <text:p>National</text:p>
          </table:table-cell>
          <table:table-cell table:style-name="ce18" office:value-type="float" office:value="8000000" calcext:value-type="float">
            <text:p>8.00E+06</text:p>
          </table:table-cell>
          <table:table-cell table:style-name="ce11" office:value-type="string" calcext:value-type="string">
            <text:p>NG</text:p>
          </table:table-cell>
          <table:table-cell table:style-name="ce13" office:value-type="string" calcext:value-type="string">
            <text:p>QOL</text:p>
            <text:p>"To establish an index for progress and QOL, and promote it as a central tool for decision making in Israel."</text:p>
          </table:table-cell>
          <table:table-cell table:style-name="ce11" office:value-type="string" calcext:value-type="string">
            <text:p>Indicators</text:p>
          </table:table-cell>
          <table:table-cell table:style-name="ce7" office:value-type="string" calcext:value-type="string">
            <text:p>Private Consumption Expenditures </text:p>
            <text:p>Air Pollution + CO2 Emissions </text:p>
            <text:p>Unemployment in Civilian Labour Force</text:p>
            <text:p>Average Weekly Work-hours per Employed Person</text:p>
            <text:p>Monthly Average Wage per Employee </text:p>
            <text:p>Percent of the Population Satisfied with Relations with Family</text:p>
            <text:p>Victims of Bodily Harm Crimes </text:p>
            <text:p>Percent of the Population Feeling Safe to Walk Alone in the Dark</text:p>
            <text:p>Voters in National Elections out of Eligible Voters</text:p>
            <text:p>Population Participating in Volunteer Activity</text:p>
            <text:p>Income Inequalities </text:p>
            <text:p>Loss of Open Spaces </text:p>
            <text:p>Public Expenditures on Health</text:p>
            <text:p/>
          </table:table-cell>
          <table:table-cell table:number-columns-repeated="2" table:style-name="ce11" office:value-type="string" calcext:value-type="string">
            <text:p>Yes</text:p>
          </table:table-cell>
          <table:table-cell table:style-name="ce11" office:value-type="string" calcext:value-type="string">
            <text:p>No</text:p>
          </table:table-cell>
          <table:table-cell table:style-name="ce11" office:value-type="string" calcext:value-type="string">
            <text:p>Mixture of top-down and bottom-up</text:p>
            <text:p>GPI+Domains approach (experts)+Public</text:p>
          </table:table-cell>
          <table:table-cell table:style-name="ce11" office:value-type="string" calcext:value-type="string">
            <text:p>No</text:p>
          </table:table-cell>
          <table:table-cell table:style-name="ce11" table:number-columns-repeated="2"/>
          <table:table-cell table:style-name="ce11" office:value-type="string" calcext:value-type="string">
            <text:p>Still a project. Don't know if it should be an index or a report card.</text:p>
          </table:table-cell>
          <table:table-cell table:style-name="ce11" office:value-type="string" calcext:value-type="string">
            <text:p>1. Focus on what the public wishes to measure</text:p>
          </table:table-cell>
          <table:table-cell table:style-name="ce11" office:value-type="string" calcext:value-type="string">
            <text:p>1. Still a project - not a clear measure</text:p>
            <text:p>2. Lack data for choosing the core indicators from the public</text:p>
          </table:table-cell>
          <table:table-cell table:style-name="ce11" office:value-type="string" calcext:value-type="string">
            <text:p>Policy makers</text:p>
          </table:table-cell>
          <table:table-cell table:number-columns-repeated="1000"/>
        </table:table-row>
        <table:table-row table:style-name="ro53">
          <table:table-cell table:style-name="ce3" office:value-type="string" calcext:value-type="string">
            <text:p>Nef, National accounts of well-being</text:p>
          </table:table-cell>
          <table:table-cell table:style-name="ce7" office:value-type="string" calcext:value-type="string">
            <text:p>Still running</text:p>
            <text:p>5 years</text:p>
            <text:p>Not sure of the regularity of update</text:p>
          </table:table-cell>
          <table:table-cell table:style-name="ce7" office:value-type="string" calcext:value-type="string">
            <text:p>nef-2009-National-accounts-wellbeing</text:p>
          </table:table-cell>
          <table:table-cell table:style-name="ce12" office:value-type="string" calcext:value-type="string">
            <text:p><text:a xlink:href="http://www.happyplanetindex.org/assets/happy-planet-index-report.pdf" xlink:type="simple">http://www.happyplanetindex.org/assets/happy-planet-index-report.pdf</text:a></text:p>
          </table:table-cell>
          <table:table-cell table:style-name="ce11" office:value-type="string" calcext:value-type="string">
            <text:p>UK</text:p>
          </table:table-cell>
          <table:table-cell table:style-name="ce11" office:value-type="float" office:value="2007" calcext:value-type="float">
            <text:p>2007</text:p>
          </table:table-cell>
          <table:table-cell table:style-name="ce11" office:value-type="float" office:value="2012" calcext:value-type="float">
            <text:p>2012</text:p>
          </table:table-cell>
          <table:table-cell table:style-name="ce11" office:value-type="string" calcext:value-type="string">
            <text:p>International</text:p>
          </table:table-cell>
          <table:table-cell table:style-name="ce18" office:value-type="float" office:value="64000000" calcext:value-type="float">
            <text:p>6.40E+07</text:p>
          </table:table-cell>
          <table:table-cell table:style-name="ce11" office:value-type="string" calcext:value-type="string">
            <text:p>NG</text:p>
          </table:table-cell>
          <table:table-cell table:style-name="ce11" office:value-type="string" calcext:value-type="string">
            <text:p>Well-being</text:p>
            <text:p>A new way of assessing societal progress</text:p>
            <text:p>\cite{Nef-2009-National-accounts-wellbeing-}</text:p>
          </table:table-cell>
          <table:table-cell table:style-name="ce11" office:value-type="string" calcext:value-type="string">
            <text:p>SWB (index)</text:p>
          </table:table-cell>
          <table:table-cell table:style-name="ce7" office:value-type="string" calcext:value-type="string">
            <text:p>Personal wellbeing</text:p>
            <text:p>Emotional WB, (affects)</text:p>
            <text:p>Life satisfaction, </text:p>
            <text:p>Vitality</text:p>
            <text:p>Resilience and self esteem, </text:p>
            <text:p>Positive functioning (eudaimonia)</text:p>
            <text:p>Social well being </text:p>
            <text:p>Supportive relationships</text:p>
            <text:p>Trust and belonging</text:p>
            <text:p>\citep{Nef-2009-National-accounts-wellbeing-}</text:p>
          </table:table-cell>
          <table:table-cell table:style-name="ce11" office:value-type="string" calcext:value-type="string">
            <text:p>No</text:p>
          </table:table-cell>
          <table:table-cell table:style-name="ce11" office:value-type="string" calcext:value-type="string">
            <text:p>Yes</text:p>
            <text:p> All of them</text:p>
          </table:table-cell>
          <table:table-cell table:style-name="ce11" office:value-type="string" calcext:value-type="string">
            <text:p>Yes</text:p>
            <text:p>Satisfaction domains with personal life and social relations, affects, functioning, self-esteem, purpose.</text:p>
          </table:table-cell>
          <table:table-cell table:style-name="ce11" office:value-type="string" calcext:value-type="string">
            <text:p>Top down</text:p>
            <text:p>“ 2006/2007, the survey included a detailed module of 50 well-being questions, designed by the University of Cambridge, nef and other partners”</text:p>
            <text:p>\citep{nef-2009-National-accounts-wellbeing}</text:p>
          </table:table-cell>
          <table:table-cell table:style-name="ce11" office:value-type="string" calcext:value-type="string">
            <text:p>Aggregation within and between domains to create index</text:p>
          </table:table-cell>
          <table:table-cell table:style-name="ce11" office:value-type="string" calcext:value-type="string">
            <text:p>Unweighted average</text:p>
            <text:p>1. standardization</text:p>
            <text:p>2. aggregation</text:p>
            <text:p>3.  calibrated on a scale from 0 to 10 to represent the </text:p>
            <text:p>average score for Europe </text:p>
            <text:p>\citep{Nef-2009-National-accounts-wellbeing-}</text:p>
          </table:table-cell>
          <table:table-cell table:style-name="ce11" office:value-type="string" calcext:value-type="string">
            <text:p>No rationale for aggregation.</text:p>
            <text:p>For calibration: “The indicators therefore gain meaning when they are used to compare the experiences of groups located in different social and geographical space, and over different times., thus the need to calibrate them in term of past performance”</text:p>
            <text:p>\citep{nef-2009-National-accounts-wellbeing}</text:p>
          </table:table-cell>
          <table:table-cell table:style-name="ce11" office:value-type="string" calcext:value-type="string">
            <text:p>“A number of leading academics and other experts are supporting nef's call for National Accounts of Well-being.”</text:p>
            <text:p>\citep{nef-2009-National-accounts-wellbeing}</text:p>
          </table:table-cell>
          <table:table-cell table:style-name="ce11" office:value-type="string" calcext:value-type="string">
            <text:p>1.Clear and detailed website, reports, methodology and results.</text:p>
            <text:p>2.Possibility to get individuals indicators or composite index</text:p>
            <text:p>3.First large scale account that takes subjective well being at the core of the measure.</text:p>
          </table:table-cell>
          <table:table-cell table:style-name="ce11" office:value-type="string" calcext:value-type="string">
            <text:p>1. Social account could be more developed</text:p>
            <text:p>2. Possible overlap between domains e.g., personal and social well-being</text:p>
            <text:p>3. No reference to effect of environment on wellbeing</text:p>
            <text:p>4. No reference to effect of economy on wellbeing</text:p>
          </table:table-cell>
          <table:table-cell table:style-name="ce11" office:value-type="string" calcext:value-type="string">
            <text:p>international, local and national policy makers</text:p>
          </table:table-cell>
          <table:table-cell table:number-columns-repeated="1000"/>
        </table:table-row>
        <table:table-row table:style-name="ro21">
          <table:table-cell table:style-name="ce3" office:value-type="string" calcext:value-type="string">
            <text:p>Gallup Healthways, Well-being Index</text:p>
          </table:table-cell>
          <table:table-cell table:style-name="ce7" office:value-type="string" calcext:value-type="string">
            <text:p>Still running (last update 2014)</text:p>
            <text:p>6 years</text:p>
            <text:p>Seems to be updated yearly</text:p>
          </table:table-cell>
          <table:table-cell table:style-name="ce7" office:value-type="string" calcext:value-type="string">
            <text:p>Gallup-Healthways-2014-American-Wellbeing</text:p>
          </table:table-cell>
          <table:table-cell table:style-name="ce12" office:value-type="string" calcext:value-type="string">
            <text:p><text:a xlink:href="http://www.well-beingindex.com/" xlink:type="simple">http://www.well-beingindex.com/</text:a></text:p>
          </table:table-cell>
          <table:table-cell table:style-name="ce11" office:value-type="string" calcext:value-type="string">
            <text:p>USA</text:p>
          </table:table-cell>
          <table:table-cell table:style-name="ce11" office:value-type="float" office:value="2008" calcext:value-type="float">
            <text:p>2008</text:p>
          </table:table-cell>
          <table:table-cell table:style-name="ce11" office:value-type="string" calcext:value-type="string">
            <text:p>updated in 2014 with Gallup-Healthway 5</text:p>
          </table:table-cell>
          <table:table-cell table:style-name="ce11" office:value-type="string" calcext:value-type="string">
            <text:p>International</text:p>
          </table:table-cell>
          <table:table-cell table:style-name="ce18" office:value-type="float" office:value="350000000" calcext:value-type="float">
            <text:p>3.50E+08</text:p>
          </table:table-cell>
          <table:table-cell table:style-name="ce11" office:value-type="string" calcext:value-type="string">
            <text:p>NG</text:p>
          </table:table-cell>
          <table:table-cell table:style-name="ce11" office:value-type="string" calcext:value-type="string">
            <text:p>Well-being</text:p>
            <text:p>The Gallup-Healthways Well-Being Index provides an in-depth, real-time view of Americans' perceptions of their well-being."</text:p>
            <text:p>\citep[p.1]{Gallup-Healthways-2014-American-Wellbeing}</text:p>
          </table:table-cell>
          <table:table-cell table:style-name="ce11" office:value-type="string" calcext:value-type="string">
            <text:p>SWB (index)</text:p>
          </table:table-cell>
          <table:table-cell table:style-name="ce8" office:value-type="string" calcext:value-type="string">
            <text:p>Prior to 2014</text:p>
            <text:p>Life Evaluation: Present life situation and anticipated life situation</text:p>
            <text:p>Emotional Health: Daily feelings and mental state</text:p>
            <text:p>Work Environment: Job satisfaction and workplace interactions</text:p>
            <text:p>Physical Health: Physical ability to live a full life</text:p>
            <text:p>Healthy Behavior: Engaging in behaviors that affect physical health</text:p>
            <text:p>Basic Access: Feeling safe, satisfied, and optimistic within a community</text:p>
            <text:p>\citep{Gallup-Healthways-2009-Wellbeing-Index-Methodology}</text:p>
            <text:p>After 2014</text:p>
            <text:p>Purpose: Liking what you do each day and being motivated to achieve your goals</text:p>
            <text:p>Social: Having supportive relationships and love in your life</text:p>
            <text:p>Financial: Managing your economic life to reduce stress and increase security</text:p>
            <text:p>Community: Liking where you live, feeling safe and having pride in your community</text:p>
            <text:p>Physical: Having good health and enough energy to get things done daily</text:p>
            <text:p>\citep{Gallup-Healthways-2014-how-work}</text:p>
          </table:table-cell>
          <table:table-cell table:style-name="ce11" office:value-type="string" calcext:value-type="string">
            <text:p>No</text:p>
          </table:table-cell>
          <table:table-cell table:style-name="ce11" office:value-type="string" calcext:value-type="string">
            <text:p>Yes</text:p>
            <text:p>All of them</text:p>
          </table:table-cell>
          <table:table-cell table:style-name="ce11" office:value-type="string" calcext:value-type="string">
            <text:p>All</text:p>
            <text:p>Satisfaction, affects (and purpose in the new scale)</text:p>
          </table:table-cell>
          <table:table-cell table:style-name="ce3" office:value-type="string" calcext:value-type="string">
            <text:p>Prior to 2014- Top down</text:p>
            <text:p>“Inspired by the work of Kahneman and colleagues, the Gallup-Healthways Well-Being Index adapted these </text:p>
            <text:p>methods to a large-scale survey environment by framing a series of experience and emotion questions within </text:p>
            <text:p>the context of the past 24 hours.”</text:p>
            <text:p>Methodology report</text:p>
            <text:p>After 2014- Bottom up</text:p>
            <text:p>"The updated survey represents the culmination of extensive research -- including approximately 2 million surveys of individuals on their perceptions of well-being -- and statistical modeling." </text:p>
            <text:p>\citep{Gallup-Healthways-2014-how-work}</text:p>
          </table:table-cell>
          <table:table-cell table:style-name="ce11" office:value-type="string" calcext:value-type="string">
            <text:p>Aggregation within and between domains to create index</text:p>
          </table:table-cell>
          <table:table-cell table:style-name="ce11" office:value-type="string" calcext:value-type="string">
            <text:p>Unweighted average of indicators and domains.</text:p>
            <text:p>Score for domains are on a scale of 0 to 100. </text:p>
            <text:p>Then the scores of all domains are averaged.</text:p>
          </table:table-cell>
          <table:table-cell table:style-name="ce11" office:value-type="string" calcext:value-type="string">
            <text:p>No rationale provided</text:p>
          </table:table-cell>
          <table:table-cell table:style-name="ce11" office:value-type="string" calcext:value-type="string">
            <text:p>Gallup and Healthways have built the world’s largest data set on well-being, with 1.9 million completed surveys to date, to support their mutual goals of understanding and improving the well-being of individuals and populations.”</text:p>
            <text:p>\cite{Gallup-Healthways-About}</text:p>
          </table:table-cell>
          <table:table-cell table:style-name="ce11" office:value-type="string" calcext:value-type="string">
            <text:p>1.Disaggregated findings for countries, cities and communities</text:p>
            <text:p>2. One of the most complete approach to SWB</text:p>
            <text:p>3. Updated their methodology to adapt to new trends</text:p>
            <text:p>4. Last methodology is derived from past surveys on well being</text:p>
          </table:table-cell>
          <table:table-cell table:style-name="ce11" office:value-type="string" calcext:value-type="string">
            <text:p>1. New methodology does not include work/job aspect</text:p>
            <text:p>2. No environmental or sustainability concerns in measure.</text:p>
          </table:table-cell>
          <table:table-cell table:style-name="ce11" office:value-type="string" calcext:value-type="string">
            <text:p>“This information gives employers, health plans, health systems, governments, and communities unmatched insight into the state of their populations”</text:p>
            <text:p>\citep{Gallup-Healthways-2014-American-Wellbeing}</text:p>
          </table:table-cell>
          <table:table-cell table:number-columns-repeated="1000"/>
        </table:table-row>
        <table:table-row table:style-name="ro54">
          <table:table-cell table:style-name="ce3" office:value-type="string" calcext:value-type="string">
            <text:p>Legatum Prosperity Index</text:p>
          </table:table-cell>
          <table:table-cell table:style-name="ce7" office:value-type="string" calcext:value-type="string">
            <text:p>Running continuously</text:p>
            <text:p>6 years</text:p>
            <text:p>Yearly update</text:p>
          </table:table-cell>
          <table:table-cell table:style-name="ce9" office:value-type="string" calcext:value-type="string">
            <text:p>Lind-2014-Legatum</text:p>
          </table:table-cell>
          <table:table-cell table:style-name="ce12" office:value-type="string" calcext:value-type="string">
            <text:p><text:a xlink:href="http://www.prosperity.com/#!/" xlink:type="simple">http://www.prosperity.com/#!/</text:a></text:p>
          </table:table-cell>
          <table:table-cell table:style-name="ce11" office:value-type="string" calcext:value-type="string">
            <text:p>England</text:p>
          </table:table-cell>
          <table:table-cell table:style-name="ce11" office:value-type="float" office:value="2009" calcext:value-type="float">
            <text:p>2009</text:p>
          </table:table-cell>
          <table:table-cell table:style-name="ce11" office:value-type="string" calcext:value-type="string">
            <text:p>Running continuously (yearly update)</text:p>
          </table:table-cell>
          <table:table-cell table:style-name="ce11" office:value-type="string" calcext:value-type="string">
            <text:p>International</text:p>
          </table:table-cell>
          <table:table-cell table:style-name="ce18" office:value-type="float" office:value="53000000" calcext:value-type="float">
            <text:p>5.30E+07</text:p>
          </table:table-cell>
          <table:table-cell table:style-name="ce11" office:value-type="string" calcext:value-type="string">
            <text:p>NG</text:p>
          </table:table-cell>
          <table:table-cell table:style-name="ce11" office:value-type="string" calcext:value-type="string">
            <text:p>Global progress - Economic and well-being</text:p>
            <text:p>"The Prosperity Index paints a broad picture of what nations need to flourish. It is the most comprehensive tool of its kind and is the definitive measure of global progress. This makes it a powerful tool for leaders and decision makers around the world, to use in policy creation and implementation."</text:p>
            <text:p>\citep{Legatum-Institute-2015-Prosperity}</text:p>
          </table:table-cell>
          <table:table-cell table:style-name="ce11" office:value-type="string" calcext:value-type="string">
            <text:p>Index (SWL-weighted)</text:p>
          </table:table-cell>
          <table:table-cell table:style-name="ce7" office:value-type="string" calcext:value-type="string">
            <text:p>89 variables - 8 sub-indices:</text:p>
            <text:p>Economy</text:p>
            <text:p>Entrepreneurship &amp; Opportunity</text:p>
            <text:p>Governance</text:p>
            <text:p>Education</text:p>
            <text:p>Health</text:p>
            <text:p>Safety &amp; Security</text:p>
            <text:p>Personal Freedom</text:p>
            <text:p>Social Capital</text:p>
            <text:p/>
          </table:table-cell>
          <table:table-cell table:style-name="ce11" office:value-type="string" calcext:value-type="string">
            <text:p>No</text:p>
          </table:table-cell>
          <table:table-cell table:style-name="ce11" office:value-type="string" calcext:value-type="string">
            <text:p>Yes (28 subjective variables from Gallup).</text:p>
          </table:table-cell>
          <table:table-cell table:style-name="ce7" office:value-type="string" calcext:value-type="string">
            <text:p>Yes</text:p>
            <text:p>The weights for well-being variables are determined using regression on a dependent variable which is the answer to the Life Today question. "Please imagine a ladder with steps numbered from zero at the bottom to ten at the top. Suppose we say that the top of the ladder represents the best possible life for you, and the bottom of the ladder represents the worst possible life for you. On which step of the ladder would you say you personally feel you stand at this time, assuming that the higher the step the better you feel about your life, and the lower the step the worse you feel about it? Which step comes closest to the way you feel?"</text:p>
            <text:p/>
            <text:p>"We faced some empirical challenges in the estimation of this model. [...] We attempted to reduce the potential bias by including a composite variable, Pi. Th_x009d_is composite variable, also called “positive aff_x008f_ect”, is obtained by computing the average response to two additional questions: Did you smile or laugh a lot yesterday? and Did you experience a lot of enjoyment during a lot of the day yesterday?"</text:p>
            <text:p/>
            <text:p>\citep{Legatum-Institute-2013-Methodology}</text:p>
          </table:table-cell>
          <table:table-cell table:style-name="ce11" office:value-type="string" calcext:value-type="string">
            <text:p>Top down</text:p>
            <text:p>"Based on current academic literature</text:p>
            <text:p>on income growth and wellbeing (Barro and Salai-Martin</text:p>
            <text:p>2003; Romer, 1990; Deaton 2008; Deaton</text:p>
            <text:p>and Kahneman 2010; Graham et al. 2010; Helliwell</text:p>
            <text:p>et al. 2009), we identi_x0091_ed a large number of variables</text:p>
            <text:p>(more than 200 in total) that have an impact</text:p>
            <text:p>upon wealth and wellbeing and could therefore be</text:p>
            <text:p>considered for inclusion in the Index."</text:p>
            <text:p>\citep{Legatum-Institute-2013-Methodology}</text:p>
          </table:table-cell>
          <table:table-cell table:style-name="ce11" office:value-type="string" calcext:value-type="string">
            <text:p>Yes</text:p>
          </table:table-cell>
          <table:table-cell table:style-name="ce7" office:value-type="string" calcext:value-type="string">
            <text:p>"_x009d_The Index uses 89 variables, which are statistically related to income and wellbeing, and categorises them into eight fundamental pillars of prosperity</text:p>
            <text:p>(sub-indices). Each sub-index is obtained as the sum of an income and wellbeing score. _x009d_The Prosperity Index is the equally weighted average of the eight pillars of prosperity."</text:p>
            <text:p>\citep{Legatum-Institute-2013-Methodology}</text:p>
            <text:p>Within a sub-index, weights are determined through regression analysis. The Income variables are regressed on log GDP per capita. The WB variables are regressed on answer to Life Today question.</text:p>
          </table:table-cell>
          <table:table-cell table:style-name="ce11" office:value-type="string" calcext:value-type="string">
            <text:p>"_x009d_The level of importance, or ‘weight’, attributed to a given variable is determined through rigorous regression analyses; it is not, therefore, based on subjective judgements or discretionary choices."</text:p>
            <text:p>\citep{Legatum-Institute-2013-Methodology}</text:p>
            <text:p>Rationale seems to be objectivity.</text:p>
          </table:table-cell>
          <table:table-cell table:style-name="ce11" office:value-type="string" calcext:value-type="string">
            <text:p>Seems to have a lot of visibility.</text:p>
            <text:p>Many countries (142) included in the computation.</text:p>
            <text:p>Comprehensive (but no environmental variables).</text:p>
          </table:table-cell>
          <table:table-cell table:style-name="ce11" office:value-type="string" calcext:value-type="string">
            <text:p>1. 142 countries covered</text:p>
            <text:p>2. Statistically consistent</text:p>
            <text:p>3. Visibility</text:p>
            <text:p>4. Comprehensiveness</text:p>
          </table:table-cell>
          <table:table-cell table:style-name="ce11" office:value-type="string" calcext:value-type="string">
            <text:p>1. No sustainability variable</text:p>
            <text:p>2. No rationale for equal weighting of the sub-indices (ex: Social Capital)</text:p>
            <text:p>3. A third of the variables are subjective (ex: Confidence in Financial Institutions), which can lead to flawed conclusions</text:p>
          </table:table-cell>
          <table:table-cell table:style-name="ce11" office:value-type="string" calcext:value-type="string">
            <text:p>"Powerful tool for leaders and decision makers around the world, to use in policy creation and implementation."</text:p>
            <text:p>\citep{Legatum-Institute-2015-Prosperity}</text:p>
          </table:table-cell>
          <table:table-cell table:number-columns-repeated="1000"/>
        </table:table-row>
        <table:table-row table:style-name="ro21">
          <table:table-cell table:style-name="ce3" office:value-type="string" calcext:value-type="string">
            <text:p>HRSDC indicators of Well-being in Canada</text:p>
          </table:table-cell>
          <table:table-cell table:style-name="ce7" office:value-type="string" calcext:value-type="string">
            <text:p>Stopped. 6 years</text:p>
            <text:p>Data updated continuously</text:p>
          </table:table-cell>
          <table:table-cell table:style-name="ce7" office:value-type="string" calcext:value-type="string">
            <text:p>WID-ESDC-Canada-well-being-indicators</text:p>
          </table:table-cell>
          <table:table-cell table:style-name="ce12" office:value-type="string" calcext:value-type="string">
            <text:p><text:a xlink:href="http://well-being.esdc.gc.ca/misme-iowb/h.4m.2@-eng.jsp" xlink:type="simple">http://well-being.esdc.gc.ca/misme-iowb/h.4m.2@-eng.jsp</text:a></text:p>
          </table:table-cell>
          <table:table-cell table:style-name="ce11" office:value-type="string" calcext:value-type="string">
            <text:p>Canada</text:p>
          </table:table-cell>
          <table:table-cell table:style-name="ce11" office:value-type="float" office:value="2009" calcext:value-type="float">
            <text:p>2009</text:p>
          </table:table-cell>
          <table:table-cell table:style-name="ce11" office:value-type="float" office:value="2014" calcext:value-type="float">
            <text:p>2014</text:p>
          </table:table-cell>
          <table:table-cell table:style-name="ce11" office:value-type="string" calcext:value-type="string">
            <text:p>National</text:p>
          </table:table-cell>
          <table:table-cell table:style-name="ce18" office:value-type="float" office:value="35000000" calcext:value-type="float">
            <text:p>3.50E+07</text:p>
          </table:table-cell>
          <table:table-cell table:style-name="ce11" office:value-type="string" calcext:value-type="string">
            <text:p>Government</text:p>
          </table:table-cell>
          <table:table-cell table:style-name="ce11" office:value-type="string" calcext:value-type="string">
            <text:p>Well-being</text:p>
            <text:p>To systematically present measures and report on various aspects of well-being that are important to Canadians.</text:p>
            <text:p>\citep{Employment-Canada-HRSDC2014-Indicators-About}</text:p>
          </table:table-cell>
          <table:table-cell table:style-name="ce11" office:value-type="string" calcext:value-type="string">
            <text:p>indicators</text:p>
          </table:table-cell>
          <table:table-cell table:style-name="ce7" office:value-type="string" calcext:value-type="string">
            <text:p>Work</text:p>
            <text:p>Learning</text:p>
            <text:p>Financial Security</text:p>
            <text:p>Family Life</text:p>
            <text:p>Housing</text:p>
            <text:p>Social Participation</text:p>
            <text:p>Leisure</text:p>
            <text:p>Health</text:p>
            <text:p>Security</text:p>
            <text:p>Environment </text:p>
            <text:p>* with each are organized into 3 groupings ( status, life events, key influences) with each its own sets of indicators</text:p>
            <text:p>\citep{Employment-Canada-HRSDC2014-Well-Being-Indicators}</text:p>
          </table:table-cell>
          <table:table-cell table:style-name="ce11" office:value-type="string" calcext:value-type="string">
            <text:p>Yes, but only greenhouse gas</text:p>
          </table:table-cell>
          <table:table-cell table:style-name="ce11" office:value-type="string" calcext:value-type="string">
            <text:p>Yes.</text:p>
            <text:p>Perception of safety, violence</text:p>
            <text:p>Sense of belonging,</text:p>
            <text:p>Trust in others</text:p>
            <text:p>Self rated health</text:p>
          </table:table-cell>
          <table:table-cell table:style-name="ce11" office:value-type="string" calcext:value-type="string">
            <text:p>No</text:p>
          </table:table-cell>
          <table:table-cell table:style-name="ce11" office:value-type="string" calcext:value-type="string">
            <text:p>Top down</text:p>
            <text:p>Our selection of indicators is largely guided by a conceptual framework of well-being, supported by consultations with experts and interested parties both inside and outside government</text:p>
            <text:p>\citep{Employment-Canada-HRSDC2014-Indicators-About}</text:p>
          </table:table-cell>
          <table:table-cell table:style-name="ce11" office:value-type="string" calcext:value-type="string">
            <text:p>No aggregation.</text:p>
            <text:p>Just analysis of trends of individual factors and comment on domains' trend.</text:p>
          </table:table-cell>
          <table:table-cell table:number-columns-repeated="2" table:style-name="ce11" office:value-type="string" calcext:value-type="string">
            <text:p>N/A</text:p>
          </table:table-cell>
          <table:table-cell table:style-name="ce11" office:value-type="string" calcext:value-type="string">
            <text:p>No direct mention of the measurement impact on policy, but the departmental report from 08-09 speaks to the “Strategic Outcome” of 'Enhanced income security, access to opportunities, and well-being for individuals, families and communities.' Concrete initiatives under this include social investment, children and families, and housing and homelessness. </text:p>
            <text:p>\citep{HRSDC-2009-Departmental-Performance-Report}</text:p>
          </table:table-cell>
          <table:table-cell table:style-name="ce11" office:value-type="string" calcext:value-type="string">
            <text:p>1. Governmental view on well being</text:p>
            <text:p>2. Clear and user friendly website with overall rationale explicated and updated regularly</text:p>
            <text:p>3. Comprehensive sets of indicators and domains and provide a theoretical framework of wellbeing</text:p>
          </table:table-cell>
          <table:table-cell table:style-name="ce11" office:value-type="string" calcext:value-type="string">
            <text:p>1. No clear rationale provided for choice of 3 groupings ( life event, status and key influences) </text:p>
            <text:p>2. No attempt to integrate data into framework of wellbeing provided</text:p>
          </table:table-cell>
          <table:table-cell table:style-name="ce11" office:value-type="string" calcext:value-type="string">
            <text:p>Canadian public</text:p>
          </table:table-cell>
          <table:table-cell table:number-columns-repeated="1000"/>
        </table:table-row>
        <table:table-row table:style-name="ro21">
          <table:table-cell table:style-name="ce3" office:value-type="string" calcext:value-type="string">
            <text:p>Findicator, Well-being indicators</text:p>
          </table:table-cell>
          <table:table-cell table:style-name="ce7" office:value-type="string" calcext:value-type="string">
            <text:p>Still running</text:p>
            <text:p>6 years</text:p>
            <text:p>Continuous updates</text:p>
          </table:table-cell>
          <table:table-cell table:style-name="ce7" office:value-type="string" calcext:value-type="string">
            <text:p>Statistics-Finland-2014-Findicator-WB</text:p>
          </table:table-cell>
          <table:table-cell table:style-name="ce12" office:value-type="string" calcext:value-type="string">
            <text:p><text:a xlink:href="http://www.findikaattori.fi/en/hyvinvointi" xlink:type="simple">http://www.findikaattori.fi/en/hyvinvointi</text:a></text:p>
          </table:table-cell>
          <table:table-cell table:style-name="ce11" office:value-type="string" calcext:value-type="string">
            <text:p>Finland</text:p>
          </table:table-cell>
          <table:table-cell table:style-name="ce11" office:value-type="float" office:value="2009" calcext:value-type="float">
            <text:p>2009</text:p>
          </table:table-cell>
          <table:table-cell table:style-name="ce11" office:value-type="string" calcext:value-type="string">
            <text:p>2015. Ongoing.</text:p>
          </table:table-cell>
          <table:table-cell table:style-name="ce11" office:value-type="string" calcext:value-type="string">
            <text:p>National</text:p>
          </table:table-cell>
          <table:table-cell table:style-name="ce18" office:value-type="float" office:value="5400000" calcext:value-type="float">
            <text:p>5.40E+06</text:p>
          </table:table-cell>
          <table:table-cell table:style-name="ce11" office:value-type="string" calcext:value-type="string">
            <text:p>Government</text:p>
          </table:table-cell>
          <table:table-cell table:style-name="ce11" office:value-type="string" calcext:value-type="string">
            <text:p>Well-being</text:p>
            <text:p>To provide up-to date well-being indicators</text:p>
            <text:p>\citep{Statistics-Finland-2014-Findicator-WB}</text:p>
          </table:table-cell>
          <table:table-cell table:style-name="ce11" office:value-type="string" calcext:value-type="string">
            <text:p>indicators</text:p>
          </table:table-cell>
          <table:table-cell table:style-name="ce7" office:value-type="string" calcext:value-type="string">
            <text:p>Material living conditions (Households' adjusted disposable real income, Income differentials, Low-income households by self-perceived financial well-being)</text:p>
            <text:p>Productive or main activity (Unemployment rate, Long-term unemployed, Part-time and fixed-term employment)</text:p>
            <text:p>Health (Life expectancy, Obesity, Physical exercise, Smoking)</text:p>
            <text:p>Education (Educational structure of population 20-29-year-olds without post-comprehensive level educational qualification)</text:p>
            <text:p>Leisure and social interaction (Attendance to cultural events, Creative art as a hobby)</text:p>
            <text:p>Economic and physical safety (Households' indebtedness, Homicide, Offenses against the Penal Code, Fear of crime)</text:p>
            <text:p>Governance and basic rights (Voting turnout, Development of wages and salaries)</text:p>
            <text:p>Natural and living environment (Blue-green algal situation in inland waters, Blue-green algal situation in the Finnish marine areas, Generation of waste)</text:p>
            <text:p>\citep{Statistics-Finland-2014-Findicator-WB}</text:p>
          </table:table-cell>
          <table:table-cell table:style-name="ce11" office:value-type="string" calcext:value-type="string">
            <text:p>Yes, but </text:p>
            <text:p>Only waste</text:p>
          </table:table-cell>
          <table:table-cell table:style-name="ce11" office:value-type="string" calcext:value-type="string">
            <text:p>Yes</text:p>
            <text:p>Self perceived financial wellbeing</text:p>
          </table:table-cell>
          <table:table-cell table:style-name="ce11" office:value-type="string" calcext:value-type="string">
            <text:p>No</text:p>
          </table:table-cell>
          <table:table-cell table:style-name="ce11" office:value-type="string" calcext:value-type="string">
            <text:p>Top down</text:p>
            <text:p>Criteria selection: </text:p>
            <text:p>1) survey of national and international sets of indicators and identification of most common indicators </text:p>
            <text:p>2) consultation with potential users: feedback from 15 people working in close contact with political decision making (MPs, assistants, public servants from parliamentary group offices, information specialists)</text:p>
            <text:p>3) consultation with experts: ministries and branches of government, researchers, contacts from other statistics providers </text:p>
            <text:p>4) availability of data </text:p>
            <text:p>\citep{Statistics-Finland-2014-Findicator-WB}</text:p>
          </table:table-cell>
          <table:table-cell table:style-name="ce3" office:value-type="string" calcext:value-type="string">
            <text:p>No aggregation</text:p>
            <text:p>Analysis of individual indicators' trend over time.</text:p>
          </table:table-cell>
          <table:table-cell table:number-columns-repeated="2" table:style-name="ce11" office:value-type="string" calcext:value-type="string">
            <text:p>N/A</text:p>
          </table:table-cell>
          <table:table-cell table:style-name="ce11" office:value-type="string" calcext:value-type="string">
            <text:p>Opened in 2009 "and has been widely used ever since" </text:p>
            <text:p>\citep{Statistics-Finland-2014-Findicator-WB}</text:p>
          </table:table-cell>
          <table:table-cell table:style-name="ce11" office:value-type="string" calcext:value-type="string">
            <text:p>1. Data  accessible and user friendly format</text:p>
            <text:p>2. Framework based on Eurostat Quality of life framework</text:p>
          </table:table-cell>
          <table:table-cell table:style-name="ce11" office:value-type="string" calcext:value-type="string">
            <text:p>1. Alacks an explicit theory, model, or definition of QOL. </text:p>
            <text:p>There is no guiding framework to suggest the interrelationships between domains.</text:p>
            <text:p>2. No measure of social capital</text:p>
          </table:table-cell>
          <table:table-cell table:style-name="ce11" office:value-type="string" calcext:value-type="string">
            <text:p>Public and policy makers</text:p>
          </table:table-cell>
          <table:table-cell table:number-columns-repeated="1000"/>
        </table:table-row>
        <table:table-row table:style-name="ro21">
          <table:table-cell table:style-name="ce3" office:value-type="string" calcext:value-type="string">
            <text:p>Khaveh Shomali QOL</text:p>
          </table:table-cell>
          <table:table-cell table:style-name="ce7" office:value-type="string" calcext:value-type="string">
            <text:p>Not clear</text:p>
          </table:table-cell>
          <table:table-cell table:style-name="ce9" office:value-type="string" calcext:value-type="string">
            <text:p>Rezvani2011</text:p>
          </table:table-cell>
          <table:table-cell table:style-name="ce13"/>
          <table:table-cell table:style-name="ce11" office:value-type="string" calcext:value-type="string">
            <text:p>Iran</text:p>
          </table:table-cell>
          <table:table-cell table:style-name="ce11" office:value-type="float" office:value="2009" calcext:value-type="float">
            <text:p>2009</text:p>
          </table:table-cell>
          <table:table-cell table:style-name="ce13"/>
          <table:table-cell table:style-name="ce13" office:value-type="string" calcext:value-type="string">
            <text:p>Local</text:p>
          </table:table-cell>
          <table:table-cell table:style-name="ce21"/>
          <table:table-cell table:style-name="ce11" office:value-type="string" calcext:value-type="string">
            <text:p>Academic</text:p>
          </table:table-cell>
          <table:table-cell table:style-name="ce11" office:value-type="string" calcext:value-type="string">
            <text:p>The goal of this case study is to report on a case in which we measured the QOL of rural households in Khaveh Shomali district using objective and subjective indicators of QOL. The results should assist policy makers in evaluating the effectiveness</text:p>
            <text:p>of current policies and programs and to plan new ones</text:p>
          </table:table-cell>
          <table:table-cell table:style-name="ce11" office:value-type="string" calcext:value-type="string">
            <text:p>Set of indicators/index</text:p>
          </table:table-cell>
          <table:table-cell table:style-name="ce7" office:value-type="string" calcext:value-type="string">
            <text:p>Categorized into basic needs, well-being needs, opportunity and leisure needs</text:p>
          </table:table-cell>
          <table:table-cell table:style-name="ce11" office:value-type="string" calcext:value-type="string">
            <text:p>No</text:p>
          </table:table-cell>
          <table:table-cell table:style-name="ce11" office:value-type="string" calcext:value-type="string">
            <text:p>Yes</text:p>
          </table:table-cell>
          <table:table-cell table:style-name="ce11" office:value-type="string" calcext:value-type="string">
            <text:p>Yes - Life Satisfaction</text:p>
          </table:table-cell>
          <table:table-cell table:style-name="ce11" office:value-type="string" calcext:value-type="string">
            <text:p>Top Down</text:p>
          </table:table-cell>
          <table:table-cell table:style-name="ce11" office:value-type="string" calcext:value-type="string">
            <text:p>Yes</text:p>
          </table:table-cell>
          <table:table-cell table:style-name="ce11" office:value-type="string" calcext:value-type="string">
            <text:p>weighting accomplished through rating by experts</text:p>
          </table:table-cell>
          <table:table-cell table:style-name="ce11" office:value-type="string" calcext:value-type="string">
            <text:p>"We used experts because most citizens (residents) in rural areas have low education, and therefore are not in a position to be literate enough to fully understand let alone appreciate the task at hand"</text:p>
          </table:table-cell>
          <table:table-cell table:style-name="ce13" table:number-columns-repeated="4"/>
          <table:table-cell table:number-columns-repeated="1000"/>
        </table:table-row>
        <table:table-row table:style-name="ro55">
          <table:table-cell table:style-name="ce3" office:value-type="string" calcext:value-type="string">
            <text:p>The Glasgow Indicators Project</text:p>
          </table:table-cell>
          <table:table-cell table:style-name="ce7" office:value-type="string" calcext:value-type="string">
            <text:p>Still running</text:p>
            <text:p>6 years</text:p>
            <text:p>Not clear</text:p>
          </table:table-cell>
          <table:table-cell table:style-name="ce9" office:value-type="string" calcext:value-type="string">
            <text:p>Whyte2013</text:p>
          </table:table-cell>
          <table:table-cell table:style-name="ce14" office:value-type="string" calcext:value-type="string">
            <text:p><text:a xlink:href="http://www.understandingglasgow.com/" xlink:type="simple">http://www.understandingglasgow.com/</text:a></text:p>
          </table:table-cell>
          <table:table-cell table:style-name="ce11" office:value-type="string" calcext:value-type="string">
            <text:p>Scotland</text:p>
          </table:table-cell>
          <table:table-cell table:style-name="ce11" office:value-type="float" office:value="2009" calcext:value-type="float">
            <text:p>2009</text:p>
          </table:table-cell>
          <table:table-cell table:style-name="ce11" office:value-type="float" office:value="2015" calcext:value-type="float">
            <text:p>2015</text:p>
          </table:table-cell>
          <table:table-cell table:style-name="ce13" office:value-type="string" calcext:value-type="string">
            <text:p>Local</text:p>
          </table:table-cell>
          <table:table-cell table:style-name="ce19" office:value-type="float" office:value="588000" calcext:value-type="float">
            <text:p>588,000</text:p>
          </table:table-cell>
          <table:table-cell table:style-name="ce11" office:value-type="string" calcext:value-type="string">
            <text:p>Government and Academic</text:p>
          </table:table-cell>
          <table:table-cell table:style-name="ce11" office:value-type="string" calcext:value-type="string">
            <text:p>Create a resource that provides a broad holistic description of Glasgow’s health and wellbeing that is accessible and easily understood and, secondly, to encourage the use of these indicators across the city as a facilitator for strategic discussions and thinking about different possible futures for the city</text:p>
          </table:table-cell>
          <table:table-cell table:style-name="ce11" office:value-type="string" calcext:value-type="string">
            <text:p>Set of Indicators</text:p>
          </table:table-cell>
          <table:table-cell table:style-name="ce7" office:value-type="string" calcext:value-type="string">
            <text:p>12 domains: population, health, education, social capital, poverty, lifestyle, environment, mindset, economic participation, community safety, transport, cultural vitality</text:p>
          </table:table-cell>
          <table:table-cell table:number-columns-repeated="2" table:style-name="ce11" office:value-type="string" calcext:value-type="string">
            <text:p>Yes</text:p>
          </table:table-cell>
          <table:table-cell table:style-name="ce11" office:value-type="string" calcext:value-type="string">
            <text:p>Yes - Life Satisfaction</text:p>
          </table:table-cell>
          <table:table-cell table:style-name="ce11" office:value-type="string" calcext:value-type="string">
            <text:p>Top down</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56">
          <table:table-cell table:style-name="ce3" office:value-type="string" calcext:value-type="string">
            <text:p>Indicateur de bien-être régional</text:p>
          </table:table-cell>
          <table:table-cell table:style-name="ce7" office:value-type="string" calcext:value-type="string">
            <text:p>One-time report (Project)</text:p>
          </table:table-cell>
          <table:table-cell table:style-name="ce10" office:value-type="string" calcext:value-type="string">
            <text:p>Braconnier-Caire-Dupuy-Jahan-Lemasne-Nivoix-2010-IAAT-Bien-Etre-Regional</text:p>
          </table:table-cell>
          <table:table-cell table:style-name="ce11"/>
          <table:table-cell table:style-name="ce11" office:value-type="string" calcext:value-type="string">
            <text:p>France</text:p>
          </table:table-cell>
          <table:table-cell table:number-columns-repeated="2" table:style-name="ce11" office:value-type="float" office:value="2010" calcext:value-type="float">
            <text:p>2010</text:p>
          </table:table-cell>
          <table:table-cell table:style-name="ce11" office:value-type="string" calcext:value-type="string">
            <text:p>Regional</text:p>
          </table:table-cell>
          <table:table-cell table:style-name="ce18" office:value-type="float" office:value="1792000" calcext:value-type="float">
            <text:p>1.79E+06</text:p>
          </table:table-cell>
          <table:table-cell table:style-name="ce11" office:value-type="string" calcext:value-type="string">
            <text:p>NG</text:p>
          </table:table-cell>
          <table:table-cell table:style-name="ce11" office:value-type="string" calcext:value-type="string">
            <text:p>To assess the economic and social development of regions as well as their future development potential. To show the multidimensional aspect of well being.</text:p>
          </table:table-cell>
          <table:table-cell table:style-name="ce11" office:value-type="string" calcext:value-type="string">
            <text:p>Index</text:p>
          </table:table-cell>
          <table:table-cell table:style-name="ce7" office:value-type="string" calcext:value-type="string">
            <text:p>3 dimensions (social, economic and environmental) and 22 variables.</text:p>
          </table:table-cell>
          <table:table-cell table:style-name="ce11" office:value-type="string" calcext:value-type="string">
            <text:p>Yes (air pollution, water quality, protection of natural spaces, quantity of areas classified as Seveso at high risk, quantity of areas that are "artificial").</text:p>
          </table:table-cell>
          <table:table-cell table:number-columns-repeated="2" table:style-name="ce11" office:value-type="string" calcext:value-type="string">
            <text:p>No</text:p>
          </table:table-cell>
          <table:table-cell table:style-name="ce11" office:value-type="string" calcext:value-type="string">
            <text:p>Top down</text:p>
            <text:p>Selected based on the relevance to a specific dimension and on the recommendations of the Stiglitz report. Also dependent on data availability.</text:p>
          </table:table-cell>
          <table:table-cell table:style-name="ce11" office:value-type="string" calcext:value-type="string">
            <text:p>Yes</text:p>
          </table:table-cell>
          <table:table-cell table:style-name="ce11" office:value-type="string" calcext:value-type="string">
            <text:p>Equal weighting of variables inside a dimension; equal weighting of the 3 dimensions to create the index.</text:p>
          </table:table-cell>
          <table:table-cell table:style-name="ce11" office:value-type="string" calcext:value-type="string">
            <text:p>Equal representation.</text:p>
          </table:table-cell>
          <table:table-cell table:style-name="ce11" office:value-type="string" calcext:value-type="string">
            <text:p>Seemed to have stayed at the project state.</text:p>
          </table:table-cell>
          <table:table-cell table:style-name="ce11" office:value-type="string" calcext:value-type="string">
            <text:p>1. Good for comparing between regions.</text:p>
            <text:p>2. Takes into account sustainability.</text:p>
            <text:p>3. Interesting social dimension with a measure of culture (by books borrowed at the library for example) and gender inequality.</text:p>
          </table:table-cell>
          <table:table-cell table:style-name="ce11" office:value-type="string" calcext:value-type="string">
            <text:p>1. No subjective measure of well being.</text:p>
            <text:p>2. Very few variables inside a dimension or sub-dimension.</text:p>
            <text:p>3. Arbitrary weighting without a compelling rationale</text:p>
          </table:table-cell>
          <table:table-cell table:style-name="ce11" office:value-type="string" calcext:value-type="string">
            <text:p>Regional policy makers</text:p>
          </table:table-cell>
          <table:table-cell table:number-columns-repeated="1000"/>
        </table:table-row>
        <table:table-row table:style-name="ro56">
          <table:table-cell table:style-name="ce3" office:value-type="string" calcext:value-type="string">
            <text:p>Bhutan's GNH</text:p>
          </table:table-cell>
          <table:table-cell table:style-name="ce7" office:value-type="string" calcext:value-type="string">
            <text:p>Running continuously</text:p>
            <text:p>5 years</text:p>
            <text:p>Yearly update</text:p>
          </table:table-cell>
          <table:table-cell table:style-name="ce7" office:value-type="string" calcext:value-type="string">
            <text:p>CBS-GNH-detail</text:p>
          </table:table-cell>
          <table:table-cell table:style-name="ce12" office:value-type="string" calcext:value-type="string">
            <text:p><text:a xlink:href="http://www.grossnationalhappiness.com/" xlink:type="simple">http://www.grossnationalhappiness.com/</text:a></text:p>
          </table:table-cell>
          <table:table-cell table:style-name="ce11" office:value-type="string" calcext:value-type="string">
            <text:p>Bhutan</text:p>
          </table:table-cell>
          <table:table-cell table:style-name="ce11" office:value-type="float" office:value="2010" calcext:value-type="float">
            <text:p>2010</text:p>
          </table:table-cell>
          <table:table-cell table:style-name="ce11" office:value-type="float" office:value="2015" calcext:value-type="float">
            <text:p>2015</text:p>
          </table:table-cell>
          <table:table-cell table:style-name="ce11" office:value-type="string" calcext:value-type="string">
            <text:p>National</text:p>
          </table:table-cell>
          <table:table-cell table:style-name="ce7" office:value-type="float" office:value="754000" calcext:value-type="float">
            <text:p>754000</text:p>
          </table:table-cell>
          <table:table-cell table:style-name="ce11" office:value-type="string" calcext:value-type="string">
            <text:p>Government</text:p>
          </table:table-cell>
          <table:table-cell table:style-name="ce11" office:value-type="string" calcext:value-type="string">
            <text:p>Happiness</text:p>
            <text:p>“ To orient the people and the nation towards happiness. By breaking the GNH index to see where unhappiness is arising from and for whom.”</text:p>
            <text:p>\cite{CBS-2014-Bhutan-GNH-Index}</text:p>
          </table:table-cell>
          <table:table-cell table:style-name="ce11" office:value-type="string" calcext:value-type="string">
            <text:p>Index</text:p>
          </table:table-cell>
          <table:table-cell table:style-name="ce8" office:value-type="string" calcext:value-type="string">
            <text:p>Psychological wellbeing: life satisfaction, positive emotions, negative emotions, spirituality</text:p>
            <text:p>Health: self-reported health, healthy days, disability, mental health</text:p>
            <text:p>Time use: work, sleep</text:p>
            <text:p>Education: literacy, schooling, knowledge, value </text:p>
            <text:p>Cultural diversity and resilience: artistic skills, cultural participation, speak native language, "The Way of Harmony"</text:p>
            <text:p>Good governance: political participation, services, governance performance, fundamental rights </text:p>
            <text:p>Community vitality: donation, safety, community relationship, family</text:p>
            <text:p>Ecological diversity and resilience: wildlife damage, urban issues, responsibility towards environment, ecological issues </text:p>
            <text:p>Living standards: per capita income, assets, housing  </text:p>
            <text:p>All above from \cite{Ura-Alkire-Zangmo-Wangdi-CBS2012-GNH-Analysis}</text:p>
          </table:table-cell>
          <table:table-cell table:style-name="ce11" office:value-type="string" calcext:value-type="string">
            <text:p>Yes.</text:p>
            <text:p>Ecological resilience</text:p>
          </table:table-cell>
          <table:table-cell table:style-name="ce11" office:value-type="string" calcext:value-type="string">
            <text:p>Yes.</text:p>
            <text:p>Self reported health</text:p>
          </table:table-cell>
          <table:table-cell table:style-name="ce11" office:value-type="string" calcext:value-type="string">
            <text:p>Yes.  </text:p>
            <text:p>Satisfaction, affects</text:p>
          </table:table-cell>
          <table:table-cell table:style-name="ce11" office:value-type="string" calcext:value-type="string">
            <text:p>Top down and bottom up</text:p>
            <text:p>The 2010 index is based on participatory consultations as well as by empirical and theoretical work. Based on the original Bhutanese index</text:p>
          </table:table-cell>
          <table:table-cell table:style-name="ce11" office:value-type="string" calcext:value-type="string">
            <text:p>Aggregation within and between domains to create index</text:p>
          </table:table-cell>
          <table:table-cell table:style-name="ce11" office:value-type="string" calcext:value-type="string">
            <text:p>Unweighted average</text:p>
            <text:p>Of the 9 domains, but weighted average of indicators making each domains.</text:p>
          </table:table-cell>
          <table:table-cell table:style-name="ce11" office:value-type="string" calcext:value-type="string">
            <text:p>The method of construction of the GNH</text:p>
            <text:p>index is an adaptation of one developed by Sabina Alkire and James Foster for research into</text:p>
            <text:p>multidimensional aspects of poverty </text:p>
            <text:p>\citep{Bates-APEL2009-GNH}</text:p>
          </table:table-cell>
          <table:table-cell table:style-name="ce11" office:value-type="string" calcext:value-type="string">
            <text:p>Influential in Bhutanese politics</text:p>
            <text:p>One of the most famous measure of happiness ( media releases etc.)</text:p>
          </table:table-cell>
          <table:table-cell table:style-name="ce7" office:value-type="string" calcext:value-type="string">
            <text:p>1.The ‘sufficiency’ cut-offs are set so that any person, who had achieved full sufficiency in six domains, or sufficiency in 66% of the weighted indicators, is identified as ‘happy'. The measure seems to be understandable and easy to describe, because it relies on a cut-off approach which is widely used in policy already.  </text:p>
            <text:p>\citep[p.5]{CBS-GNH-detail}</text:p>
            <text:p>2. "The construction of the index gives greater weight to large deficits in any dimension than to small deficits or shortfalls in several dimensions. This means that a large deficit in any particular dimension has a magnified negative impact on the GNH index." </text:p>
            <text:p>\citep[p.12]{Bates-APEL2009-GNH}</text:p>
            <text:p>3. Use all sorts of indicators</text:p>
          </table:table-cell>
          <table:table-cell table:style-name="ce7" office:value-type="string" calcext:value-type="string">
            <text:p>1.May be specific to Bhutanese context </text:p>
            <text:p>2. No clear rationale for weighting, e.g. subjective measures are given lower weights</text:p>
            <text:p>3."Trends in subjective measures may not be easily interpretable because the indicators may be influenced by changes in the frame of reference, which is likely to occur as roads, electricity, literacy and connectivity increase." </text:p>
            <text:p>\citep[p.21]{Bates-APEL2009-GNH}</text:p>
            <text:p>4. . It also unclear whether there is a consensus view within Bhutan that if a greater number of people attain excellence, rather than just sufficiency, in particular dimensions of well-being that this makes no contribution to GNH."</text:p>
            <text:p>\citep[p.12]{Bates-APEL2009-GNH}</text:p>
          </table:table-cell>
          <table:table-cell table:style-name="ce11" office:value-type="string" calcext:value-type="string">
            <text:p>Designed for the government, NGOs, and businesses of Bhutan. </text:p>
            <text:p>\citep{CBS-2014-Bhutan-GNH-Index}</text:p>
          </table:table-cell>
          <table:table-cell table:number-columns-repeated="1000"/>
        </table:table-row>
        <table:table-row table:style-name="ro57">
          <table:table-cell table:style-name="ce3" office:value-type="string" calcext:value-type="string">
            <text:p>Winnipeg Peg report</text:p>
          </table:table-cell>
          <table:table-cell table:style-name="ce7" office:value-type="string" calcext:value-type="string">
            <text:p>Seems to be still running</text:p>
            <text:p>Last report 2013</text:p>
            <text:p>3 years</text:p>
          </table:table-cell>
          <table:table-cell table:style-name="ce7" office:value-type="string" calcext:value-type="string">
            <text:p>ISD-United-Way-2013-Peg-Indicators</text:p>
          </table:table-cell>
          <table:table-cell table:style-name="ce12" office:value-type="string" calcext:value-type="string">
            <text:p><text:a xlink:href="http://www.mypeg.ca/" xlink:type="simple">http://www.mypeg.ca/</text:a></text:p>
          </table:table-cell>
          <table:table-cell table:style-name="ce11" office:value-type="string" calcext:value-type="string">
            <text:p>Canada</text:p>
          </table:table-cell>
          <table:table-cell table:style-name="ce11" office:value-type="float" office:value="2010" calcext:value-type="float">
            <text:p>2010</text:p>
          </table:table-cell>
          <table:table-cell table:style-name="ce11" office:value-type="string" calcext:value-type="string">
            <text:p>Report 2013</text:p>
          </table:table-cell>
          <table:table-cell table:style-name="ce11" office:value-type="string" calcext:value-type="string">
            <text:p>Local</text:p>
          </table:table-cell>
          <table:table-cell table:style-name="ce7" office:value-type="float" office:value="664000" calcext:value-type="float">
            <text:p>664000</text:p>
          </table:table-cell>
          <table:table-cell table:style-name="ce11" office:value-type="string" calcext:value-type="string">
            <text:p>NG</text:p>
          </table:table-cell>
          <table:table-cell table:style-name="ce11" office:value-type="string" calcext:value-type="string">
            <text:p>Social report</text:p>
            <text:p>tracking those indicators that matter the most to our city and its wellbeing.  </text:p>
            <text:p>\citep{ISD-United-Way-2013-About-Peg}</text:p>
          </table:table-cell>
          <table:table-cell table:style-name="ce11" office:value-type="string" calcext:value-type="string">
            <text:p>indicators</text:p>
          </table:table-cell>
          <table:table-cell table:style-name="ce7" office:value-type="string" calcext:value-type="string">
            <text:p>Economy: Building permits value, youth unemployment rate, average house price, retail sales, personal disposable income, gini coefficient, businesses per capita, CPI, unemployment rate, educational attainment, household income, GDP, low employment, high-school education, housing starts, participation rate </text:p>
            <text:p>Basic needs: dwelling condition, personal safety, food bank use, LICO-AT, Market Basket Measure, children in care, core housing need</text:p>
            <text:p>Governance: political voice, voter turnout, charitable donations, volunteerism</text:p>
            <text:p>Built environment: dwelling condition, waste, housing starts, building permits value, water use, dwelling density, public transit use, active transportation, automobile use, parks &amp; open spaces, collision victims</text:p>
            <text:p>Health: BMI, life expectancy, premature mortality rate, injury mortality, children's injuries, mood and anxiety disorders, perceived health, perceived health, diabetes prevalence, maternal social isolation, teen pregnancy rate, smoking rate, substance abuse, potential years of life lost, immunization rate</text:p>
            <text:p>Natural environment: community gardens, air quality </text:p>
            <text:p>Education and learning: child care spaces, readiness to learn, low maternal education </text:p>
            <text:p>Social Vitality: Neighborliness, residential stability, quality of life, sense of belonging, participation in the arts, perception of safety</text:p>
            <text:p>\cite{ISD-United-Way-2013-Peg-Indicators}</text:p>
          </table:table-cell>
          <table:table-cell table:style-name="ce11" office:value-type="string" calcext:value-type="string">
            <text:p>Yes, but</text:p>
            <text:p>Only waste management</text:p>
          </table:table-cell>
          <table:table-cell table:style-name="ce11" office:value-type="string" calcext:value-type="string">
            <text:p>Yes.</text:p>
            <text:p>Political voice</text:p>
            <text:p>perceived health,  Neighborliness</text:p>
            <text:p>Sense of belonging, perception of safety</text:p>
          </table:table-cell>
          <table:table-cell table:style-name="ce11" office:value-type="string" calcext:value-type="string">
            <text:p>Yes.</text:p>
            <text:p>Satisfaction with quality of life</text:p>
          </table:table-cell>
          <table:table-cell table:style-name="ce11" office:value-type="string" calcext:value-type="string">
            <text:p>Top down and bottom up</text:p>
            <text:p>Bottom up - "Peg uses intensive community consultation to develop the themes and indicators, a public survey gathering feedback from the general public on the system's themes.</text:p>
            <text:p>Top down –  Based on the advice of the Indicator Working Groups, a full range of experts were consulted to determine the best indicators to use in order to judge Winnipeg's well-being.</text:p>
            <text:p>All above from \citep{ISD-United-Way-2013-About-Peg}</text:p>
          </table:table-cell>
          <table:table-cell table:style-name="ce11" office:value-type="string" calcext:value-type="string">
            <text:p>No aggregation</text:p>
            <text:p>Individual indicator's trends are interpreted as the community doing “better” or “worst” towards reaching set goals.</text:p>
          </table:table-cell>
          <table:table-cell table:number-columns-repeated="2" table:style-name="ce11" office:value-type="string" calcext:value-type="string">
            <text:p>N/A</text:p>
          </table:table-cell>
          <table:table-cell table:style-name="ce11" office:value-type="string" calcext:value-type="string">
            <text:p>Even throughout Peg's development phase, it became a point of reference for other organizations:</text:p>
            <text:p>* United Way of Winnipeg has indicated that they will use the indicators on Peg as a way of tracking community-wide change</text:p>
            <text:p>* The Winnipeg Poverty Reduction Council (WRPC) has aligned the community-wide indicators that it is monitoring with those on Peg</text:p>
            <text:p>* The City of Winnipeg's Our Winnipeg plan also refers to the shared indicators on Peg</text:p>
            <text:p>* Peg has also identified alignment with a number of other efforts, including the Province of Manitoba’s All Aboard strategy.</text:p>
            <text:p>* Manitoba Education is exploring the use of Peg in school curriculum</text:p>
            <text:p>* The EDI indicator will be used to monitor new and ongoing interventions in early childhood development, including the impact of the Innovation Fund."</text:p>
            <text:p>All above from \citep{ISD-United-Way-2013-About-Peg}</text:p>
          </table:table-cell>
          <table:table-cell table:style-name="ce11" office:value-type="string" calcext:value-type="string">
            <text:p>1. Clear and open structure</text:p>
            <text:p>2. Comprehensive sets of indicators</text:p>
            <text:p>3. Use all sorts of indicators ( objective, subjective, SWB)</text:p>
            <text:p>4. Each indicator of each domain has a rationale, connections with other domains, and measurements &amp; limitations</text:p>
          </table:table-cell>
          <table:table-cell table:style-name="ce13"/>
          <table:table-cell table:style-name="ce11" office:value-type="string" calcext:value-type="string">
            <text:p>Winnipeg citizens, business owners and policy makers to learn the facts so you can lead change to create a better city for your children and their children." \citep{ISD-United-Way-2013-About-Peg}</text:p>
          </table:table-cell>
          <table:table-cell table:number-columns-repeated="1000"/>
        </table:table-row>
        <table:table-row table:style-name="ro58">
          <table:table-cell table:style-name="ce4" office:value-type="string" calcext:value-type="string">
            <text:p>The Progress Index</text:p>
          </table:table-cell>
          <table:table-cell table:style-name="ce9" office:value-type="string" calcext:value-type="string">
            <text:p>Still running</text:p>
            <text:p>Stefan Bergheim says there were German updates in 2011, 2013</text:p>
          </table:table-cell>
          <table:table-cell table:style-name="ce9" office:value-type="string" calcext:value-type="string">
            <text:p>{Bergheim-2010-Progress-Index</text:p>
          </table:table-cell>
          <table:table-cell table:style-name="ce13"/>
          <table:table-cell table:style-name="ce13" office:value-type="string" calcext:value-type="string">
            <text:p>Germany</text:p>
          </table:table-cell>
          <table:table-cell table:style-name="ce13" office:value-type="float" office:value="2010" calcext:value-type="float">
            <text:p>2010</text:p>
          </table:table-cell>
          <table:table-cell table:style-name="ce13" office:value-type="float" office:value="2013" calcext:value-type="float">
            <text:p>2013</text:p>
          </table:table-cell>
          <table:table-cell table:style-name="ce13" office:value-type="string" calcext:value-type="string">
            <text:p>International</text:p>
          </table:table-cell>
          <table:table-cell table:style-name="ce18" office:value-type="float" office:value="1257000000" calcext:value-type="float">
            <text:p>1.26E+09</text:p>
          </table:table-cell>
          <table:table-cell table:style-name="ce13" office:value-type="string" calcext:value-type="string">
            <text:p>Academic</text:p>
          </table:table-cell>
          <table:table-cell table:style-name="ce13" office:value-type="string" calcext:value-type="string">
            <text:p>The Progress Index (PI) offers a solid basis for further discussions about how to measure wellbeing, about societal priorities and preferable futures – in Germany and elsewhere.</text:p>
          </table:table-cell>
          <table:table-cell table:style-name="ce13" office:value-type="string" calcext:value-type="string">
            <text:p>index</text:p>
          </table:table-cell>
          <table:table-cell table:style-name="ce9" office:value-type="string" calcext:value-type="string">
            <text:p>income, life expectancy (health), education, and ecological footprint</text:p>
          </table:table-cell>
          <table:table-cell table:style-name="ce13" office:value-type="string" calcext:value-type="string">
            <text:p>Yes</text:p>
          </table:table-cell>
          <table:table-cell table:number-columns-repeated="2" table:style-name="ce13" office:value-type="string" calcext:value-type="string">
            <text:p>No</text:p>
          </table:table-cell>
          <table:table-cell table:style-name="ce13" office:value-type="string" calcext:value-type="string">
            <text:p>Top down</text:p>
          </table:table-cell>
          <table:table-cell table:style-name="ce13" office:value-type="string" calcext:value-type="string">
            <text:p>Between domains. Weight for eco footprint is left as a variable</text:p>
          </table:table-cell>
          <table:table-cell table:style-name="ce13" office:value-type="string" calcext:value-type="string">
            <text:p>Other weights come from empirics: panel cointegration approach</text:p>
          </table:table-cell>
          <table:table-cell table:style-name="ce13" office:value-type="string" calcext:value-type="string">
            <text:p>Unclear. These are to do with relationships between the components, not their relative value.</text:p>
          </table:table-cell>
          <table:table-cell table:style-name="ce13" table:number-columns-repeated="4"/>
          <table:table-cell table:number-columns-repeated="1000"/>
        </table:table-row>
        <table:table-row table:style-name="ro59">
          <table:table-cell table:style-name="ce3" office:value-type="string" calcext:value-type="string">
            <text:p>The Fox River Region LIFE Study</text:p>
          </table:table-cell>
          <table:table-cell table:style-name="ce7" office:value-type="string" calcext:value-type="string">
            <text:p>Not clear</text:p>
            <text:p/>
          </table:table-cell>
          <table:table-cell table:style-name="ce9" office:value-type="string" calcext:value-type="string">
            <text:p>Warner2013</text:p>
          </table:table-cell>
          <table:table-cell table:style-name="ce14" office:value-type="string" calcext:value-type="string">
            <text:p><text:a xlink:href="http://www.lifestudy.info/" xlink:type="simple">http://www.lifestudy.info/</text:a></text:p>
          </table:table-cell>
          <table:table-cell table:style-name="ce11" office:value-type="string" calcext:value-type="string">
            <text:p>USA</text:p>
          </table:table-cell>
          <table:table-cell table:style-name="ce11" office:value-type="float" office:value="2010" calcext:value-type="float">
            <text:p>2010</text:p>
          </table:table-cell>
          <table:table-cell table:style-name="ce11" office:value-type="float" office:value="2011" calcext:value-type="float">
            <text:p>2011</text:p>
          </table:table-cell>
          <table:table-cell table:style-name="ce13" office:value-type="string" calcext:value-type="string">
            <text:p>Regional</text:p>
          </table:table-cell>
          <table:table-cell table:style-name="ce19" office:value-type="float" office:value="700000" calcext:value-type="float">
            <text:p>700,000</text:p>
          </table:table-cell>
          <table:table-cell table:style-name="ce11" office:value-type="string" calcext:value-type="string">
            <text:p>NG</text:p>
          </table:table-cell>
          <table:table-cell table:style-name="ce11" office:value-type="string" calcext:value-type="string">
            <text:p>To develop a clear understanding of the overall quality of life in the Fox River Region (Brown County, Fox Cities, and Southern Winnebago County)</text:p>
          </table:table-cell>
          <table:table-cell table:style-name="ce3" office:value-type="string" calcext:value-type="string">
            <text:p>Set of indicators</text:p>
          </table:table-cell>
          <table:table-cell table:style-name="ce7" office:value-type="string" calcext:value-type="string">
            <text:p>10 areas including arts and culture, community, health, home, learning, natural environment, recreation and leisure, safety, self-sufficiency, work</text:p>
          </table:table-cell>
          <table:table-cell table:style-name="ce11" office:value-type="string" calcext:value-type="string">
            <text:p>No</text:p>
          </table:table-cell>
          <table:table-cell table:number-columns-repeated="2" table:style-name="ce11" office:value-type="string" calcext:value-type="string">
            <text:p>Yes</text:p>
          </table:table-cell>
          <table:table-cell table:style-name="ce11" office:value-type="string" calcext:value-type="string">
            <text:p>Top down</text:p>
          </table:table-cell>
          <table:table-cell table:style-name="ce11" office:value-type="string" calcext:value-type="string">
            <text:p>No</text:p>
          </table:table-cell>
          <table:table-cell table:number-columns-repeated="2" table:style-name="ce11" office:value-type="string" calcext:value-type="string">
            <text:p>N/A</text:p>
          </table:table-cell>
          <table:table-cell table:style-name="ce13" table:number-columns-repeated="4"/>
          <table:table-cell table:number-columns-repeated="1000"/>
        </table:table-row>
        <table:table-row table:style-name="ro60">
          <table:table-cell table:style-name="ce3" office:value-type="string" calcext:value-type="string">
            <text:p>Canadian Index of Well-being</text:p>
          </table:table-cell>
          <table:table-cell table:style-name="ce7" office:value-type="string" calcext:value-type="string">
            <text:p>Last report 2012</text:p>
            <text:p>One-time national report</text:p>
            <text:p>Was used for an Ontarian report in 2014</text:p>
          </table:table-cell>
          <table:table-cell table:style-name="ce7" office:value-type="string" calcext:value-type="string">
            <text:p>CIW-2014-About</text:p>
          </table:table-cell>
          <table:table-cell table:style-name="ce12" office:value-type="string" calcext:value-type="string">
            <text:p><text:a xlink:href="https://uwaterloo.ca/canadian-index-wellbeing/resources/reports" xlink:type="simple">https://uwaterloo.ca/canadian-index-wellbeing/resources/reports</text:a></text:p>
          </table:table-cell>
          <table:table-cell table:style-name="ce11" office:value-type="string" calcext:value-type="string">
            <text:p>Canada</text:p>
          </table:table-cell>
          <table:table-cell table:number-columns-repeated="2" table:style-name="ce11" office:value-type="float" office:value="2011" calcext:value-type="float">
            <text:p>2011</text:p>
          </table:table-cell>
          <table:table-cell table:style-name="ce11" office:value-type="string" calcext:value-type="string">
            <text:p>National</text:p>
          </table:table-cell>
          <table:table-cell table:style-name="ce18" office:value-type="float" office:value="35000000" calcext:value-type="float">
            <text:p>3.50E+07</text:p>
          </table:table-cell>
          <table:table-cell table:style-name="ce11" office:value-type="string" calcext:value-type="string">
            <text:p>NG</text:p>
          </table:table-cell>
          <table:table-cell table:style-name="ce11" office:value-type="string" calcext:value-type="string">
            <text:p>Well-being</text:p>
            <text:p>To enable all Canadians to share in the highest wellbeing status by identifying, developing and publicizing statistical measures that offer clear, valid and regular reporting on progress toward wellbeing goals and outcomes Canadians seek as a nation."</text:p>
            <text:p>All above from \citep{CIW-2014-About}</text:p>
          </table:table-cell>
          <table:table-cell table:style-name="ce11" office:value-type="string" calcext:value-type="string">
            <text:p>Index</text:p>
          </table:table-cell>
          <table:table-cell table:style-name="ce7" office:value-type="string" calcext:value-type="string">
            <text:p>Community Vitality: strength, activity and inclusiveness of relationships between residents, private sector, public sector and civil society organizations that fosters individual and collective wellbeing.</text:p>
            <text:p>Democratic Engagement: participation of citizens in public life and in governance; the functioning of Canadian governments; and the role Canadians and their institutions play as global citizens.</text:p>
            <text:p>Education: literacy and skill levels of the population, including the ability of both children and adults to function in various societal contexts and plan for and adapt to future situations.</text:p>
            <text:p>Environment: state of and the trends in Canada's environment by looking at the stocks and flows of Canada's environmental goods and services.</text:p>
            <text:p>Healthy Populations: physical, mental, and social wellbeing of the population by looking at different aspects of health status and certain determinants of health.</text:p>
            <text:p>Leisure and culture: activity in the very broad area of culture, which involves all forms of human expression; the more focused area of the arts; and recreational activities.</text:p>
            <text:p>Living Standards: level and distribution of income and wealth, including trends in poverty; income volatility; and economic security, including the security of jobs, food, housing and the social safety net.</text:p>
            <text:p>Time Use: use of time, how people experience time, what controls its use, and how it affects wellbeing.</text:p>
            <text:p>\citep{CIW-2014-Domains}</text:p>
          </table:table-cell>
          <table:table-cell table:style-name="ce11" office:value-type="string" calcext:value-type="string">
            <text:p>Yes</text:p>
            <text:p>Environmental stocks</text:p>
          </table:table-cell>
          <table:table-cell table:style-name="ce11" office:value-type="string" calcext:value-type="string">
            <text:p>Yes</text:p>
            <text:p>Trust</text:p>
            <text:p>Sense of belonging</text:p>
            <text:p>Perception of safety</text:p>
            <text:p>Perception politics</text:p>
          </table:table-cell>
          <table:table-cell table:style-name="ce11" office:value-type="string" calcext:value-type="string">
            <text:p>No</text:p>
          </table:table-cell>
          <table:table-cell table:style-name="ce11" office:value-type="string" calcext:value-type="string">
            <text:p>Top down and bottom up</text:p>
            <text:p>“The CIW is guided by a conceptual framework. Following a process of consultation with the Canadian public, international and Canadian experts, and an environmental scan”</text:p>
            <text:p>\citep{CIW-2014-Domains}</text:p>
          </table:table-cell>
          <table:table-cell table:style-name="ce11" office:value-type="string" calcext:value-type="string">
            <text:p>Aggregation within and between domains to create index</text:p>
          </table:table-cell>
          <table:table-cell table:style-name="ce11" office:value-type="string" calcext:value-type="string">
            <text:p>Unweighted average</text:p>
            <text:p>Equal treatment of all indicators</text:p>
          </table:table-cell>
          <table:table-cell table:style-name="ce11" office:value-type="string" calcext:value-type="string">
            <text:p>“what is missing is a good reason for assigning any particular indicator a particular numerical value greater or less than that of some or all other </text:p>
            <text:p>indicators. The absence of such a reason justifies the equal treatment of all indicators at the current time. With the greater understanding of the relationships among all indicators that is bound to come as development of the CIW proceeds, sufficient reasons for diverse weights may appear”</text:p>
            <text:p>\citep{Michalos-Smale-Labonte-Muhajarine-Scott-CIW2011-Technical-report}</text:p>
          </table:table-cell>
          <table:table-cell table:style-name="ce7" office:value-type="string" calcext:value-type="string">
            <text:p>After a dozen years in development, the release of our first national report in October </text:p>
            <text:p>2011 and an updated CIW composite index report this past October, garnered </text:p>
            <text:p>impressive media coverage both across Canada and around the world. One exciting </text:p>
            <text:p>outcome is that countries starting to develop an index of wellbeing are now calling us </text:p>
            <text:p>for advice.”</text:p>
            <text:p>\cite{CIW-2013-Success-Story}</text:p>
            <text:p>Received an International Impact Award from the Community Indicators Consortium</text:p>
            <text:p>The CIW Network has been working with the OECD on their Global Project on Measuring</text:p>
            <text:p> the Progress of Societies for the past several years. </text:p>
            <text:p> The CIW signed the Istanbul Declaration (PDF) which affirmed commitment to measuring </text:p>
            <text:p>and fostering the progress of societies in all dimensions, with the ultimate goal of improving </text:p>
            <text:p>policy making, democracy and citizens’ wellbeing. </text:p>
            <text:p>All above from \citep{CIW-2014-About}</text:p>
          </table:table-cell>
          <table:table-cell table:style-name="ce11" office:value-type="string" calcext:value-type="string">
            <text:p>1.Open and clear structure</text:p>
            <text:p>2. Detailed and comprehensive analysis ( see report) and framework of wellbeing</text:p>
            <text:p>3. Critical on own measure and flexible to change </text:p>
            <text:p>4. have community wellbeing surveys on the same model</text:p>
          </table:table-cell>
          <table:table-cell table:style-name="ce11" office:value-type="string" calcext:value-type="string">
            <text:p>1. No rationale for equal weighting</text:p>
            <text:p>2. No question of satisfaction</text:p>
          </table:table-cell>
          <table:table-cell table:style-name="ce11" office:value-type="string" calcext:value-type="string">
            <text:p>Policy makers</text:p>
          </table:table-cell>
          <table:table-cell table:number-columns-repeated="1000"/>
        </table:table-row>
        <table:table-row table:style-name="ro17">
          <table:table-cell table:style-name="ce3" office:value-type="string" calcext:value-type="string">
            <text:p>OECD Better Life Index</text:p>
          </table:table-cell>
          <table:table-cell table:style-name="ce7" office:value-type="string" calcext:value-type="string">
            <text:p>Running continuously</text:p>
            <text:p>4 years</text:p>
            <text:p>Regular update</text:p>
          </table:table-cell>
          <table:table-cell table:style-name="ce7" office:value-type="string" calcext:value-type="string">
            <text:p>OECD-2011-Better-Life-Initiative</text:p>
          </table:table-cell>
          <table:table-cell table:style-name="ce12" office:value-type="string" calcext:value-type="string">
            <text:p><text:a xlink:href="http://www.oecdbetterlifeindex.org/" xlink:type="simple">http://www.oecdbetterlifeindex.org/</text:a></text:p>
          </table:table-cell>
          <table:table-cell table:style-name="ce11" office:value-type="string" calcext:value-type="string">
            <text:p>International</text:p>
          </table:table-cell>
          <table:table-cell table:style-name="ce11" office:value-type="float" office:value="2011" calcext:value-type="float">
            <text:p>2011</text:p>
          </table:table-cell>
          <table:table-cell table:style-name="ce11" office:value-type="float" office:value="2015" calcext:value-type="float">
            <text:p>2015</text:p>
          </table:table-cell>
          <table:table-cell table:style-name="ce11" office:value-type="string" calcext:value-type="string">
            <text:p>International</text:p>
          </table:table-cell>
          <table:table-cell table:style-name="ce18" office:value-type="float" office:value="1257000000" calcext:value-type="float">
            <text:p>1.26E+09</text:p>
          </table:table-cell>
          <table:table-cell table:style-name="ce11" office:value-type="string" calcext:value-type="string">
            <text:p>Government</text:p>
          </table:table-cell>
          <table:table-cell table:style-name="ce11" office:value-type="string" calcext:value-type="string">
            <text:p>Better Life</text:p>
            <text:p>to promote policies designed to achieve the highest living standards for all.</text:p>
            <text:p>\cite{OECD-2014-Better-Life-Index-Summary}</text:p>
          </table:table-cell>
          <table:table-cell table:style-name="ce11" office:value-type="string" calcext:value-type="string">
            <text:p>indicators (and flexible-weight index)</text:p>
          </table:table-cell>
          <table:table-cell table:style-name="ce7" office:value-type="string" calcext:value-type="string">
            <text:p>Material living conditions: </text:p>
            <text:p>Income and wealth: Household net adjusted disposable income, household net financial wealth, household final consumption, subjective evaluation of material well-being, Gini index, measures of low income  </text:p>
            <text:p>Jobs and earnings: employment rate, long-term -unemployment rate, involuntary part-time employment, average annual earnings per employee, employees working on temporary contracts, work accidents </text:p>
            <text:p>Housing : number of rooms per person in a dwelling, housing cost overburden rate, lack of access to basic sanitary facilities, satisfaction with housing </text:p>
            <text:p>Quality of life: </text:p>
            <text:p>Health status: life expectancy at birth, infant mortality rate, self-reported health status, self-reported longstanding illness, self-reported limitations in daily activities, overweight and obesity </text:p>
            <text:p>Work and Life Balance: employees working 50+ hours per week, time in leisure and personal care, commuting time, satisfaction with work-life balance, employment rate of mothers with school age children.</text:p>
            <text:p>Education &amp; skills: educational attainment, education expectancy, lifelong learning, students' cognitive skills, civic skills </text:p>
            <text:p>Civic engagement: voter turnout, participation in political activities, consultation on rule-making,  confidence in national government/judicial system/courts/media </text:p>
            <text:p>Social connections: social network support, frequency of social contact, time spent volunteering, trust in others </text:p>
            <text:p>Environmental quality: air quality, environmental burden of disease, satisfaction with local environment, access to green spaces </text:p>
            <text:p>Personal security: intentional homicides, self-reported victimization, domestic violence on children, feeling of security</text:p>
            <text:p>SWB: life satisfaction and affect balance </text:p>
            <text:p>\cite{OECD-2014-Better-Life-Index-Summary}</text:p>
          </table:table-cell>
          <table:table-cell table:style-name="ce11" office:value-type="string" calcext:value-type="string">
            <text:p>No.</text:p>
          </table:table-cell>
          <table:table-cell table:style-name="ce11" office:value-type="string" calcext:value-type="string">
            <text:p>Yes</text:p>
            <text:p>Self reported health</text:p>
            <text:p>Confidence</text:p>
            <text:p>Trust</text:p>
          </table:table-cell>
          <table:table-cell table:style-name="ce11" office:value-type="string" calcext:value-type="string">
            <text:p>Yes. </text:p>
            <text:p>Life satisfaction</text:p>
            <text:p>Domain satisfaction( work, environment)</text:p>
          </table:table-cell>
          <table:table-cell table:style-name="ce3" office:value-type="string" calcext:value-type="string">
            <text:p>Top down</text:p>
            <text:p>Following the recommendations of the Stiglitz-Sen-Fitoussi</text:p>
            <text:p>The conceptual framework used in this Compendium (and in the forthcoming “How's Life?” report) with respect to both focus and scope is based on principles that are well-established in the ongoing national and international initiatives in this field." </text:p>
            <text:p>\citep[p.5]{OECD-2011-Better-Life-Indicator}</text:p>
          </table:table-cell>
          <table:table-cell table:style-name="ce11" office:value-type="string" calcext:value-type="string">
            <text:p>Aggregation within and between domains to create index</text:p>
          </table:table-cell>
          <table:table-cell table:style-name="ce11" office:value-type="string" calcext:value-type="string">
            <text:p>Aggregation within domain according to unweighted average ?</text:p>
            <text:p>Aggregation between domains is subjective , depending on each person's judgment and preferences. ( interactive tool)</text:p>
          </table:table-cell>
          <table:table-cell table:style-name="ce25" office:value-type="string" calcext:value-type="string">
            <text:p>No clear rationale for aggregation within domain?</text:p>
            <text:p>However, when weights are directly assigned by citizens, the composite </text:p>
            <text:p>index does not longer represent an ad-hoc view of the world but corresponds to people's judgments, which are </text:p>
            <text:p>legitimate in their own. </text:p>
            <text:p>OECD compendium</text:p>
          </table:table-cell>
          <table:table-cell table:style-name="ce11" office:value-type="string" calcext:value-type="string">
            <text:p>The First attempt to bring together internationally comparable measures of well-being in line with the recommendations of the Commission on the Measurement of Economic Performance and Social Progress also known as the Stiglitz-Sen-Fitoussi Commission</text:p>
            <text:p>Launch of the website in 2012 was covered by the press</text:p>
          </table:table-cell>
          <table:table-cell table:style-name="ce11" office:value-type="string" calcext:value-type="string">
            <text:p>1. Clear and open structure, following SSS commission</text:p>
            <text:p>2. Clear and user friendly website and interactive tool</text:p>
            <text:p>3. Unique approach to weighting</text:p>
            <text:p>4. Comprehensive set of indicators</text:p>
            <text:p>5. Flexible to change</text:p>
          </table:table-cell>
          <table:table-cell table:style-name="ce11" office:value-type="string" calcext:value-type="string">
            <text:p>1. Criticized for not accounting inequality -&gt; changed it </text:p>
            <text:p>2.  The scores of a country  do not constitute an absolute measurement of its performance ( normalized by ration method). They are rather relative to that of the best and worst countries for this indicator.</text:p>
            <text:p>OECD-Measuring-Well-Being</text:p>
            <text:p>3. Controversial use of SWB as factor of wellbeing</text:p>
          </table:table-cell>
          <table:table-cell table:style-name="ce11" office:value-type="string" calcext:value-type="string">
            <text:p>Public and policy makers</text:p>
            <text:p>To promote policies designed to achieve the highest living standards for all”;  to foster public debate/participation in well being</text:p>
          </table:table-cell>
          <table:table-cell table:number-columns-repeated="1000"/>
        </table:table-row>
        <table:table-row table:style-name="ro61">
          <table:table-cell table:style-name="ce4" office:value-type="string" calcext:value-type="string">
            <text:p>Indice du bien-être du CREDOC (CREDOC's Well Being Index)</text:p>
          </table:table-cell>
          <table:table-cell table:style-name="ce9" office:value-type="string" calcext:value-type="string">
            <text:p>One-time report</text:p>
          </table:table-cell>
          <table:table-cell table:style-name="ce10" office:value-type="string" calcext:value-type="string">
            <text:p>Bigot-Croutte-Daudey-Hoibian-Muller-2012-Evolution-Bien-Etre-France</text:p>
          </table:table-cell>
          <table:table-cell table:style-name="ce16" office:value-type="string" calcext:value-type="string">
            <text:p><text:a xlink:href="http://www.credoc.fr/pdf/Rech/C298.pdf" xlink:type="simple">http://www.credoc.fr/pdf/Rech/C298.pdf</text:a></text:p>
          </table:table-cell>
          <table:table-cell table:style-name="ce13" office:value-type="string" calcext:value-type="string">
            <text:p>France</text:p>
          </table:table-cell>
          <table:table-cell table:number-columns-repeated="2" table:style-name="ce13" office:value-type="float" office:value="2012" calcext:value-type="float">
            <text:p>2012</text:p>
          </table:table-cell>
          <table:table-cell table:style-name="ce13" office:value-type="string" calcext:value-type="string">
            <text:p>National</text:p>
          </table:table-cell>
          <table:table-cell table:style-name="ce20" office:value-type="float" office:value="66000000" calcext:value-type="float">
            <text:p>6.60E+07</text:p>
          </table:table-cell>
          <table:table-cell table:style-name="ce13" office:value-type="string" calcext:value-type="string">
            <text:p>NG</text:p>
          </table:table-cell>
          <table:table-cell table:style-name="ce13" office:value-type="string" calcext:value-type="string">
            <text:p>Well-being evolution in France over the last 30 years.</text:p>
            <text:p/>
            <text:p>"La présente recherche a pour objectif, en s’appuyant sur cette enquête, de mettre en évidence l’évolution du bien-être de la population en France : dans quels domaines les conditions de vie de la population se sont-elles améliorées, dans quels autres au contraire les Français ressentent-ils une stagnation voire une dégradation de leur situation ? Comment s’articulent les différentes facettes de la vie : quelle part de la population fait face à un « cumul de désavantages » ? Et comment évolue cette proportion ?"</text:p>
            <text:p>\citep{Bigot-Croutte-Daudey-Hoibian-Muller-2012-Evolution-Bien-Etre-France}</text:p>
          </table:table-cell>
          <table:table-cell table:style-name="ce13" office:value-type="string" calcext:value-type="string">
            <text:p>Index (SWL-weighted)</text:p>
          </table:table-cell>
          <table:table-cell table:style-name="ce9" office:value-type="string" calcext:value-type="string">
            <text:p>11 dimensions, 60 indicators:</text:p>
            <text:p>Situation financière réelle et perçue (Financial situation, actual and perceived)</text:p>
            <text:p>Patrimoine détenu (Wealth)</text:p>
            <text:p>Qualité de vie dans le logement (Quality of Life in the household)</text:p>
            <text:p>Equipement du foyer (Household equipment)</text:p>
            <text:p>Situation professionnelle (Professional occupation)</text:p>
            <text:p>Loisirs et temps libre (Leisure and free time)</text:p>
            <text:p>Vie citoyenne (Civil life)</text:p>
            <text:p>Etat de santé ressenti (Perceived health situation)</text:p>
            <text:p>Les liens et relations sociales (Social relationships)</text:p>
            <text:p>Sentiment de sécurité (Perceived safety)</text:p>
            <text:p>Niveau d’éducation (Education)</text:p>
            <text:p/>
          </table:table-cell>
          <table:table-cell table:style-name="ce13" office:value-type="string" calcext:value-type="string">
            <text:p>No</text:p>
          </table:table-cell>
          <table:table-cell table:style-name="ce13" office:value-type="string" calcext:value-type="string">
            <text:p>Yes</text:p>
          </table:table-cell>
          <table:table-cell table:style-name="ce13" office:value-type="string" calcext:value-type="string">
            <text:p>Not in the indicators - However the weights in the weighted index are determined based on the influence of the dimensions on the dependent variable, which is the answer to an SWB question. In that case the question is "Dans votre vie actuelle, vous sentez-vous heureux : jamais, occasionnellement, assez souvent ou très souvent ?"</text:p>
            <text:p/>
            <text:p>\citep{Bigot-Croutte-Daudey-Hoibian-Müller-2012-Evolution-Bien-Etre-France}</text:p>
            <text:p/>
            <text:p>"In your current life, do you feel happy: never, occasionally, quite often, very often?"</text:p>
          </table:table-cell>
          <table:table-cell table:style-name="ce13" office:value-type="string" calcext:value-type="string">
            <text:p>Top down.</text:p>
            <text:p>Main rationale: Comprehensive, holisitc approach of well being.</text:p>
            <text:p>The CREDOC conducts yearly survey since the 70s called « Conditions de vie et Aspirations » (Living conditions and aspirations). The indicators were selected among those of this survey. Indicators for which long-term data was available were prioritized.</text:p>
          </table:table-cell>
          <table:table-cell table:style-name="ce13" office:value-type="string" calcext:value-type="string">
            <text:p>Yes</text:p>
          </table:table-cell>
          <table:table-cell table:style-name="ce13" office:value-type="string" calcext:value-type="string">
            <text:p>The indicators in one dimension were weighted equally so that the dimension's score would be between 0 and 1.</text:p>
            <text:p>Two indices were then computed:</text:p>
            <text:p>- One with equal weighting of dimensions.</text:p>
            <text:p>- One with weighting according to regressions on the SWB question.</text:p>
          </table:table-cell>
          <table:table-cell table:style-name="ce13" office:value-type="string" calcext:value-type="string">
            <text:p>No rationale.</text:p>
          </table:table-cell>
          <table:table-cell table:style-name="ce13" office:value-type="string" calcext:value-type="string">
            <text:p>One-time computation.</text:p>
          </table:table-cell>
          <table:table-cell table:style-name="ce13" office:value-type="string" calcext:value-type="string">
            <text:p>1. Long-term data used</text:p>
            <text:p>2. Comprehensive approach</text:p>
          </table:table-cell>
          <table:table-cell table:style-name="ce13" office:value-type="string" calcext:value-type="string">
            <text:p>1. Top down approach.</text:p>
            <text:p>2. Missing dimensions (ex: sustainability)</text:p>
          </table:table-cell>
          <table:table-cell table:style-name="ce13" office:value-type="string" calcext:value-type="string">
            <text:p>General public.</text:p>
          </table:table-cell>
          <table:table-cell table:number-columns-repeated="1000"/>
        </table:table-row>
        <table:table-row table:style-name="ro62">
          <table:table-cell table:style-name="ce3" office:value-type="string" calcext:value-type="string">
            <text:p>Eurostat, QOL indicators</text:p>
          </table:table-cell>
          <table:table-cell table:style-name="ce7" office:value-type="string" calcext:value-type="string">
            <text:p>Still running</text:p>
            <text:p>3 years</text:p>
            <text:p>Yearly update</text:p>
          </table:table-cell>
          <table:table-cell table:style-name="ce7" office:value-type="string" calcext:value-type="string">
            <text:p>WID-Eurostat-progress</text:p>
          </table:table-cell>
          <table:table-cell table:style-name="ce11" office:value-type="string" calcext:value-type="string">
            <text:p>http://ec.europa.eu/eurostat/documents/3217494/6856423/KS-05-14-073-EN-N/742aee45-4085-4dac-9e2e-9ed7e9501f23</text:p>
            <text:p/>
            <text:p>http://ec.europa.eu/eurostat/web/gdp-and-beyond/quality-of-life/publications</text:p>
          </table:table-cell>
          <table:table-cell table:style-name="ce11" office:value-type="string" calcext:value-type="string">
            <text:p>Europe</text:p>
          </table:table-cell>
          <table:table-cell table:style-name="ce11" office:value-type="float" office:value="2012" calcext:value-type="float">
            <text:p>2012</text:p>
          </table:table-cell>
          <table:table-cell table:style-name="ce11" office:value-type="float" office:value="2015" calcext:value-type="float">
            <text:p>2015</text:p>
          </table:table-cell>
          <table:table-cell table:style-name="ce11" office:value-type="string" calcext:value-type="string">
            <text:p>International</text:p>
          </table:table-cell>
          <table:table-cell table:style-name="ce18" office:value-type="float" office:value="500000000" calcext:value-type="float">
            <text:p>5.00E+08</text:p>
          </table:table-cell>
          <table:table-cell table:style-name="ce11" office:value-type="string" calcext:value-type="string">
            <text:p>Government</text:p>
          </table:table-cell>
          <table:table-cell table:style-name="ce11" office:value-type="string" calcext:value-type="string">
            <text:p>Quality of Life</text:p>
            <text:p>to measure the population's well-being, indicators by various dimensions that contribute to people's quality of life and using the EU-SILC survey as core data source have been (and are still being) developed.</text:p>
            <text:p>\citep{Eurostat-2014-QOL-indicators}</text:p>
          </table:table-cell>
          <table:table-cell table:style-name="ce11" office:value-type="string" calcext:value-type="string">
            <text:p>indicators</text:p>
          </table:table-cell>
          <table:table-cell table:style-name="ce7" office:value-type="string" calcext:value-type="string">
            <text:p>Material living conditions</text:p>
            <text:p>Natural and living environment</text:p>
            <text:p>Health</text:p>
            <text:p>Governance and basic rights</text:p>
            <text:p>Productive or main activity</text:p>
            <text:p>Education</text:p>
            <text:p>Leisure and social environment</text:p>
            <text:p>Economic and physical safety</text:p>
            <text:p>Apart:</text:p>
            <text:p>Overall experience of life (EU-SILC 2013 ad-hoc Module Wellbeing )</text:p>
            <text:p>*Each contain few topics divided in subtopics and in set of indicators</text:p>
            <text:p>\citep{Eurostat-2014-QOL-indicators}</text:p>
          </table:table-cell>
          <table:table-cell table:style-name="ce11" office:value-type="string" calcext:value-type="string">
            <text:p>No</text:p>
          </table:table-cell>
          <table:table-cell table:style-name="ce11" office:value-type="string" calcext:value-type="string">
            <text:p>Yes</text:p>
            <text:p>In most of the dimensions</text:p>
          </table:table-cell>
          <table:table-cell table:style-name="ce11" office:value-type="string" calcext:value-type="string">
            <text:p>Yes.</text:p>
            <text:p>Life Satisfaction, effects and eudaimonia</text:p>
            <text:p>Domain satisfaction</text:p>
          </table:table-cell>
          <table:table-cell table:style-name="ce11" office:value-type="string" calcext:value-type="string">
            <text:p>Top down</text:p>
            <text:p>“In 2011, The European Statistical System Committee (ESSC) adopted a report, on Measuring Progress, Well-being and Sustainable Development prepared by the Sponsorship Group, co-chaired by Eurostat and INSEE (France). The report summaries 50 specific actions, to be taken by the European Statistical System (ESS), to implement certain previous recommendations.”</text:p>
            <text:p>\citep{Eurostat-2014-QOL-indicators}</text:p>
            <text:p>-the task of the expert group was (and still is) to further develop the overall list of indicators according to the framework adopted by the Sponsorship Group, work on synthetic indicators, and a scoreboard of primary indicators.</text:p>
            <text:p>\citep{Eurostat-2014-QOL-indicators}</text:p>
          </table:table-cell>
          <table:table-cell table:style-name="ce11" office:value-type="string" calcext:value-type="string">
            <text:p>No aggregation. Just a set of indicators</text:p>
          </table:table-cell>
          <table:table-cell table:number-columns-repeated="2" table:style-name="ce11" office:value-type="string" calcext:value-type="string">
            <text:p>N/A</text:p>
          </table:table-cell>
          <table:table-cell table:style-name="ce11" office:value-type="string" calcext:value-type="string">
            <text:p>No indication of use in policy ( fairly recent set of indicators)</text:p>
          </table:table-cell>
          <table:table-cell table:style-name="ce11" office:value-type="string" calcext:value-type="string">
            <text:p>1. Following international recommendations</text:p>
            <text:p>2. Broad set of indicators</text:p>
            <text:p>3. Incorporates a lot of SWB questions</text:p>
            <text:p>4. Large scale, comparable for all EU countries</text:p>
          </table:table-cell>
          <table:table-cell table:style-name="ce11" office:value-type="string" calcext:value-type="string">
            <text:p>1. Only set of indicators. No analysis and judgment of trends towards or away from progress.</text:p>
          </table:table-cell>
          <table:table-cell table:style-name="ce11" office:value-type="string" calcext:value-type="string">
            <text:p>Policy makers</text:p>
          </table:table-cell>
          <table:table-cell table:number-columns-repeated="1000"/>
        </table:table-row>
        <table:table-row table:style-name="ro63">
          <table:table-cell table:style-name="ce3" office:value-type="string" calcext:value-type="string">
            <text:p>UK ONS, National well-being measures (this is present twice, see entry 13)</text:p>
          </table:table-cell>
          <table:table-cell table:style-name="ce7" office:value-type="string" calcext:value-type="string">
            <text:p>Still running</text:p>
            <text:p>14 years</text:p>
            <text:p>Yearly update</text:p>
          </table:table-cell>
          <table:table-cell table:style-name="ce7" office:value-type="string" calcext:value-type="string">
            <text:p>WID-UK-Wellbeing-ONS</text:p>
          </table:table-cell>
          <table:table-cell table:style-name="ce11" office:value-type="string" calcext:value-type="string">
            <text:p>http://www.ons.gov.uk/ons/dcp171766_352740.pdf</text:p>
          </table:table-cell>
          <table:table-cell table:style-name="ce11" office:value-type="string" calcext:value-type="string">
            <text:p>UK</text:p>
          </table:table-cell>
          <table:table-cell table:style-name="ce11" office:value-type="float" office:value="2012" calcext:value-type="float">
            <text:p>2012</text:p>
          </table:table-cell>
          <table:table-cell table:style-name="ce11" office:value-type="string" calcext:value-type="string">
            <text:p>2014</text:p>
            <text:p>Now published by another agency (ONS)</text:p>
            <text:p>Last update July 2015</text:p>
          </table:table-cell>
          <table:table-cell table:style-name="ce11" office:value-type="string" calcext:value-type="string">
            <text:p>National</text:p>
          </table:table-cell>
          <table:table-cell table:style-name="ce18" office:value-type="float" office:value="64000000" calcext:value-type="float">
            <text:p>6.40E+07</text:p>
          </table:table-cell>
          <table:table-cell table:style-name="ce11" office:value-type="string" calcext:value-type="string">
            <text:p>Government</text:p>
          </table:table-cell>
          <table:table-cell table:style-name="ce11" office:value-type="string" calcext:value-type="string">
            <text:p>Well-being</text:p>
            <text:p>to 'develop and publish an accepted and trusted set of National Statistics which help people understand and monitor well-being" </text:p>
            <text:p>\citep{Randall-Corp-Self-ONS2014-UK-Well-being}</text:p>
          </table:table-cell>
          <table:table-cell table:style-name="ce11" office:value-type="string" calcext:value-type="string">
            <text:p>indicators</text:p>
            <text:p/>
          </table:table-cell>
          <table:table-cell table:style-name="ce7" office:value-type="string" calcext:value-type="string">
            <text:p>Personal Wellbeing: satisfaction with overall lives, rating of how worthwhile the things they do, happiness, anxiety</text:p>
            <text:p>Our relationships: satisfaction with family life, satisfaction with social life, close one with serious problem</text:p>
            <text:p>Health: life expectancy, reported long term illness and disability, evidence or mental illness</text:p>
            <text:p>what we do: unemployment rate, job satisfaction, satisfaction with amount of leisure time, volunteer, engagement with arts/cultural activity, participation in sport </text:p>
            <text:p>Where we live: crimes, accessed natural environment, satisfaction with sense of belonging to neighbourhood, feel safe walking alone after dark, households with good transport access to key services or work, satisfaction with accommodation</text:p>
            <text:p>Personal Finance: people in households with less than 60% of median income after housing costs, median wealth per household, median household income, satisfaction with household income, reported financial difficulty</text:p>
            <text:p>Economy: real net income per capita, UK public sector net debt as a percentage of GDP, inflation rate </text:p>
            <text:p>Education and Skills: human capital, 5+ GCSEs, UK residents aged 16-64 with no qualifications </text:p>
            <text:p>Governance: those who have trust in the national government, voter turnout </text:p>
            <text:p>The environment: energy consumed w/I the UK from renewable resources, household waste that is recycled, protected areas in the UK, total greenhouse gas emissions.</text:p>
            <text:p>\citep{Randall-Corp-Self-ONS2014-UK-Well-being}</text:p>
          </table:table-cell>
          <table:table-cell table:style-name="ce11" office:value-type="string" calcext:value-type="string">
            <text:p>Yes</text:p>
            <text:p>Environment</text:p>
          </table:table-cell>
          <table:table-cell table:style-name="ce11" office:value-type="string" calcext:value-type="string">
            <text:p>Yes</text:p>
            <text:p>Reported illness</text:p>
            <text:p>Trust</text:p>
          </table:table-cell>
          <table:table-cell table:style-name="ce11" office:value-type="string" calcext:value-type="string">
            <text:p>Yes.</text:p>
            <text:p>Life Satisfaction, effects and eudaimonia</text:p>
            <text:p>Domain satisfaction ( job, family, neighbourhood, income etc.)</text:p>
          </table:table-cell>
          <table:table-cell table:style-name="ce11" office:value-type="string" calcext:value-type="string">
            <text:p>Bottom up</text:p>
            <text:p>"Extensive public consultation in choosing the methods." \cite{ONS-2012-UK-Measures-Consultation}</text:p>
          </table:table-cell>
          <table:table-cell table:style-name="ce3" office:value-type="string" calcext:value-type="string">
            <text:p>No aggregation</text:p>
            <text:p>Analysis of individual indicators' trend over time.</text:p>
          </table:table-cell>
          <table:table-cell table:number-columns-repeated="2" table:style-name="ce11" office:value-type="string" calcext:value-type="string">
            <text:p>N/A</text:p>
          </table:table-cell>
          <table:table-cell table:style-name="ce11" office:value-type="string" calcext:value-type="string">
            <text:p>The measurement is beginning to be considered in policy. Examples:  </text:p>
            <text:p>The New Public Health System</text:p>
            <text:p>Community Learning budget</text:p>
            <text:p>Council and Neighbourhoods Levels (DCLG)</text:p>
            <text:p>Harmonization of Occupational Health and Employee Assistance provision across the Civil Service (DWP) </text:p>
            <text:p>Wellbeing and National Citizen Service (CO)</text:p>
            <text:p>Staff Wellbeing in the Department for Health (DH) </text:p>
            <text:p>Impact study of sport and culture on wellbeing (DCMS) </text:p>
            <text:p>Many departments are actively considering wellbeing. </text:p>
            <text:p>\citep{ONS-2013-Wellbeing-Policy-Analysis}</text:p>
          </table:table-cell>
          <table:table-cell table:style-name="ce11" office:value-type="string" calcext:value-type="string">
            <text:p>1.  Clear and open structure </text:p>
            <text:p>2. user friendly website and interactive tool</text:p>
            <text:p>3. Based on extensive consultation and latest recommendations</text:p>
            <text:p>4. Incorporates a lot of SWB questions</text:p>
          </table:table-cell>
          <table:table-cell table:style-name="ce11" office:value-type="string" calcext:value-type="string">
            <text:p>1. Only give trends of indicators without direction of the change towards or away from progress</text:p>
          </table:table-cell>
          <table:table-cell table:style-name="ce11" office:value-type="string" calcext:value-type="string">
            <text:p>For public and policy makers</text:p>
          </table:table-cell>
          <table:table-cell table:number-columns-repeated="1000"/>
        </table:table-row>
        <table:table-row table:style-name="ro64">
          <table:table-cell table:style-name="ce3" office:value-type="string" calcext:value-type="string">
            <text:p>Inclusive Wealth Index</text:p>
          </table:table-cell>
          <table:table-cell table:style-name="ce7" office:value-type="string" calcext:value-type="string">
            <text:p>Still running</text:p>
            <text:p>2 years</text:p>
            <text:p>Seems to be updated every 2 years</text:p>
          </table:table-cell>
          <table:table-cell table:style-name="ce7" office:value-type="string" calcext:value-type="string">
            <text:p>WID-Inclusive-Wealth-Index-UNEP</text:p>
          </table:table-cell>
          <table:table-cell table:style-name="ce12" office:value-type="string" calcext:value-type="string">
            <text:p><text:a xlink:href="http://inclusivewealthindex.org/#the-world-wants-to-know-how-its-doing" xlink:type="simple">http://inclusivewealthindex.org/#the-world-wants-to-know-how-its-doing</text:a></text:p>
          </table:table-cell>
          <table:table-cell table:style-name="ce11" office:value-type="string" calcext:value-type="string">
            <text:p>International</text:p>
          </table:table-cell>
          <table:table-cell table:style-name="ce11" office:value-type="float" office:value="2012" calcext:value-type="float">
            <text:p>2012</text:p>
          </table:table-cell>
          <table:table-cell table:style-name="ce11" office:value-type="float" office:value="2014" calcext:value-type="float">
            <text:p>2014</text:p>
          </table:table-cell>
          <table:table-cell table:style-name="ce11" office:value-type="string" calcext:value-type="string">
            <text:p>International</text:p>
          </table:table-cell>
          <table:table-cell table:style-name="ce18" office:value-type="float" office:value="5000000000" calcext:value-type="float">
            <text:p>5.00E+09</text:p>
          </table:table-cell>
          <table:table-cell table:style-name="ce11" office:value-type="string" calcext:value-type="string">
            <text:p>Government</text:p>
          </table:table-cell>
          <table:table-cell table:style-name="ce11" office:value-type="string" calcext:value-type="string">
            <text:p>Wealth</text:p>
            <text:p>To offers a long-term perspective on human well-being and sustainability”</text:p>
            <text:p>\citep{IDDP-Report2012-Inclusive-Wealth}</text:p>
          </table:table-cell>
          <table:table-cell table:style-name="ce11" office:value-type="string" calcext:value-type="string">
            <text:p>Monetary account</text:p>
          </table:table-cell>
          <table:table-cell table:style-name="ce8" office:value-type="string" calcext:value-type="string">
            <text:p>Capital Assets:  </text:p>
            <text:p>Manufactured / produced capital :investment, depreciation rate, assets lifetime, output growth, population, productivity  </text:p>
            <text:p>Human capital : population by age and gender, mortality probability by age and gender, discount rate, employment, educational attainment, employment compensation, labour force by age and gender </text:p>
            <text:p>Natural capital : </text:p>
            <text:p>- Fossil fuels: reserves, production, prices, rental rate</text:p>
            <text:p>- Minerals: reserves, production, prices, rental rate</text:p>
            <text:p>- forest resources: forest stocks, forest stock commercially available, wood production, value of wood production, rental rate, forest area, value of non-timber forest benefits, percentage of forest area used for the extraction of NYFB, discount rate</text:p>
            <text:p>- agricultural land: quality of crops produced, prices of crops produced, rental rate, harvested area in crops, discount rate, permanent cropland area, permanent pasture land area </text:p>
            <text:p>- fisheries: fishery stocks, value of capture fishery, rental rate</text:p>
            <text:p>Wealth = Pmc x Manufactured Capital (MC) + Phc x Human Capital (HC) + Pnc x Natural Capital (NC)</text:p>
            <text:p>Health capital (treated separately from the other capital forms as modest changes in health capital would outweigh any changes in the other three assets. ): population by age, probability of dying by age, value of statistical life, discount rate </text:p>
            <text:p>Adjustments: </text:p>
            <text:p>Total factor in productivity: technological change </text:p>
            <text:p>Carbon damages: carbon emission, carbon price, climate change impacts, GDP</text:p>
            <text:p>Oil capital gains: reserves, oil production, oil consumption, prices, rental rate. </text:p>
            <text:p>\citep[p.31]{IDDP-Report2012-Inclusive-Wealth}</text:p>
          </table:table-cell>
          <table:table-cell table:style-name="ce11" office:value-type="string" calcext:value-type="string">
            <text:p>Yes</text:p>
            <text:p>Focus is on stocks of all sort of capital</text:p>
          </table:table-cell>
          <table:table-cell table:number-columns-repeated="2" table:style-name="ce11" office:value-type="string" calcext:value-type="string">
            <text:p>No</text:p>
          </table:table-cell>
          <table:table-cell table:style-name="ce11" office:value-type="string" calcext:value-type="string">
            <text:p>Top down</text:p>
            <text:p>From the recommendations of the Millennium Ecosystem Assessment of 2005 and the SSF commission of 2009” </text:p>
            <text:p>\cite{IHDP-2012-Inclusive-Wealth-Policy-Recommendations}</text:p>
          </table:table-cell>
          <table:table-cell table:style-name="ce11" office:value-type="string" calcext:value-type="string">
            <text:p>Aggregation within and between domains to create monetary index</text:p>
          </table:table-cell>
          <table:table-cell table:style-name="ce11" office:value-type="string" calcext:value-type="string">
            <text:p>Augmented GDP</text:p>
            <text:p>No weight, monetary value ( shadow prices) already assigns implicit weights of cost or value of indicator</text:p>
          </table:table-cell>
          <table:table-cell table:style-name="ce11" office:value-type="string" calcext:value-type="string">
            <text:p>Accounting for stocks of capital and adjusting for environmental damage</text:p>
          </table:table-cell>
          <table:table-cell table:style-name="ce3" office:value-type="string" calcext:value-type="string">
            <text:p>Presented at the Rio +20 summit</text:p>
            <text:p>”It is arguably the </text:p>
            <text:p>most prominent international call for a radical </text:p>
            <text:p>redesign of the global economy ever issued.”</text:p>
            <text:p>\citep{IDDP-Report2012-Inclusive-Wealth}</text:p>
            <text:p>Influential Policy recommendations</text:p>
          </table:table-cell>
          <table:table-cell table:style-name="ce11" office:value-type="string" calcext:value-type="string">
            <text:p>1. Clear and open structure</text:p>
            <text:p>2. Shadow price is less arbitrary than explicit weights ?</text:p>
            <text:p>3. International scope</text:p>
          </table:table-cell>
          <table:table-cell table:style-name="ce11" office:value-type="string" calcext:value-type="string">
            <text:p>1. Quite complex structure and calculation</text:p>
            <text:p>2. No dimension for human or social wellbeing</text:p>
            <text:p>3. Hard to compute shadow prices, and to account for externalities</text:p>
            <text:p>\citep{IDDP-Report2012-Inclusive-Wealth}</text:p>
          </table:table-cell>
          <table:table-cell table:style-name="ce11" office:value-type="string" calcext:value-type="string">
            <text:p>“They provide for policy-makers an initial analysis towards a broader and comprehensive way of measuring inclusive progress within their economies”</text:p>
            <text:p>\citep{IDDP-Report2012-Inclusive-Wealth}</text:p>
          </table:table-cell>
          <table:table-cell table:number-columns-repeated="1000"/>
        </table:table-row>
        <table:table-row table:style-name="ro55">
          <table:table-cell table:style-name="ce3" office:value-type="string" calcext:value-type="string">
            <text:p>Maryland GPI</text:p>
          </table:table-cell>
          <table:table-cell table:style-name="ce7" office:value-type="string" calcext:value-type="string">
            <text:p>still running</text:p>
          </table:table-cell>
          <table:table-cell table:style-name="ce7" office:value-type="string" calcext:value-type="string">
            <text:p>WID-MD-USA-GPI</text:p>
          </table:table-cell>
          <table:table-cell table:style-name="ce11" office:value-type="string" calcext:value-type="string">
            <text:p>http://www.dnr.maryland.gov/mdgpi/</text:p>
          </table:table-cell>
          <table:table-cell table:style-name="ce11" office:value-type="string" calcext:value-type="string">
            <text:p>USA</text:p>
          </table:table-cell>
          <table:table-cell table:style-name="ce11" office:value-type="float" office:value="2012" calcext:value-type="float">
            <text:p>2012</text:p>
          </table:table-cell>
          <table:table-cell table:style-name="ce11" office:value-type="float" office:value="2014" calcext:value-type="float">
            <text:p>2014</text:p>
          </table:table-cell>
          <table:table-cell table:style-name="ce11" office:value-type="string" calcext:value-type="string">
            <text:p>Regional (US state)</text:p>
          </table:table-cell>
          <table:table-cell table:style-name="ce18" office:value-type="float" office:value="6000000" calcext:value-type="float">
            <text:p>6.00E+06</text:p>
          </table:table-cell>
          <table:table-cell table:style-name="ce11" office:value-type="string" calcext:value-type="string">
            <text:p>government</text:p>
          </table:table-cell>
          <table:table-cell table:style-name="ce3" office:value-type="string" calcext:value-type="string">
            <text:p>"Maryland developed its Genuine Progress Indicator to measure how development activities impact long-term prosperity, both positively and negatively." \citep{WID-MD-USA-GPI}</text:p>
          </table:table-cell>
          <table:table-cell table:style-name="ce11" office:value-type="string" calcext:value-type="string">
            <text:p>Monetary account (Seems like a standard GPI) (mostly accounts, but with ad-hoc incorporation of various other values)</text:p>
          </table:table-cell>
          <table:table-cell table:style-name="ce7"/>
          <table:table-cell table:style-name="ce11" office:value-type="string" calcext:value-type="string">
            <text:p>Yes</text:p>
          </table:table-cell>
          <table:table-cell table:number-columns-repeated="2" table:style-name="ce11" office:value-type="string" calcext:value-type="string">
            <text:p>No</text:p>
          </table:table-cell>
          <table:table-cell table:style-name="ce11" office:value-type="string" calcext:value-type="string">
            <text:p>Top down (standard GPI)</text:p>
          </table:table-cell>
          <table:table-cell table:style-name="ce11" office:value-type="string" calcext:value-type="string">
            <text:p>Yes</text:p>
          </table:table-cell>
          <table:table-cell table:style-name="ce11" office:value-type="string" calcext:value-type="string">
            <text:p>Augmented GDP</text:p>
          </table:table-cell>
          <table:table-cell table:style-name="ce11" table:number-columns-repeated="5"/>
          <table:table-cell table:number-columns-repeated="1000"/>
        </table:table-row>
        <table:table-row table:style-name="ro65">
          <table:table-cell table:style-name="ce3" office:value-type="string" calcext:value-type="string">
            <text:p>World Happiness Report / Gallup World Poll Cantril Ladder [Should we include it? It's just the Gallup World Poll's Cantril ladder.</text:p>
          </table:table-cell>
          <table:table-cell table:style-name="ce7" office:value-type="string" calcext:value-type="string">
            <text:p>ongoing, nearly every year</text:p>
          </table:table-cell>
          <table:table-cell table:style-name="ce9" office:value-type="string" calcext:value-type="string">
            <text:p>Helliwell-Layard-Sachs-UNworldHappinessReport2015</text:p>
          </table:table-cell>
          <table:table-cell table:style-name="ce12" office:value-type="string" calcext:value-type="string">
            <text:p><text:a xlink:href="http://worldhappiness.report/" xlink:type="simple">http://worldhappiness.report/</text:a></text:p>
          </table:table-cell>
          <table:table-cell table:style-name="ce11" office:value-type="string" calcext:value-type="string">
            <text:p>International</text:p>
          </table:table-cell>
          <table:table-cell table:style-name="ce11" office:value-type="float" office:value="2012" calcext:value-type="float">
            <text:p>2012</text:p>
          </table:table-cell>
          <table:table-cell table:style-name="ce11" office:value-type="string" calcext:value-type="string">
            <text:p>running continuously</text:p>
          </table:table-cell>
          <table:table-cell table:style-name="ce11" office:value-type="string" calcext:value-type="string">
            <text:p>International</text:p>
          </table:table-cell>
          <table:table-cell table:style-name="ce18" office:value-type="float" office:value="7000000000" calcext:value-type="float">
            <text:p>7.00E+09</text:p>
          </table:table-cell>
          <table:table-cell table:style-name="ce11" office:value-type="string" calcext:value-type="string">
            <text:p>Intergovernmental</text:p>
          </table:table-cell>
          <table:table-cell table:style-name="ce23" office:value-type="string" calcext:value-type="string">
            <text:p>From worldhappiness.report: "describe how measurements of well-being can be used effectively to assess the progress of nations. ... They reflect a new worldwide demand for more attention to happiness as a criteria for government policy."</text:p>
          </table:table-cell>
          <table:table-cell table:style-name="ce11" office:value-type="string" calcext:value-type="string">
            <text:p>SWB</text:p>
          </table:table-cell>
          <table:table-cell table:style-name="ce7" office:value-type="string" calcext:value-type="string">
            <text:p>Just Cantril Ladder; however, differences across countries are now being decomposed based on a few other national-level variables.</text:p>
          </table:table-cell>
          <table:table-cell table:style-name="ce11" office:value-type="string" calcext:value-type="string">
            <text:p>No</text:p>
          </table:table-cell>
          <table:table-cell table:style-name="ce11" office:value-type="string" calcext:value-type="string">
            <text:p>Yes</text:p>
          </table:table-cell>
          <table:table-cell table:style-name="ce11" office:value-type="string" calcext:value-type="string">
            <text:p>Yes. Cantril Ladder in the Gallup World Poll</text:p>
          </table:table-cell>
          <table:table-cell table:style-name="ce11" office:value-type="string" calcext:value-type="string">
            <text:p>Top-down</text:p>
          </table:table-cell>
          <table:table-cell table:number-columns-repeated="2" table:style-name="ce11" office:value-type="string" calcext:value-type="string">
            <text:p>No. N/A</text:p>
          </table:table-cell>
          <table:table-cell table:style-name="ce11"/>
          <table:table-cell table:style-name="ce11" office:value-type="string" calcext:value-type="string">
            <text:p>Significant press exposure every year. Dubai has publicly targeted policy to explicitly improve its ranking in "the happiness index", though this is not necessarily a reference to UAE's WHR rank.</text:p>
          </table:table-cell>
          <table:table-cell table:style-name="ce11" table:number-columns-repeated="3"/>
          <table:table-cell table:number-columns-repeated="1000"/>
        </table:table-row>
        <table:table-row table:style-name="ro66">
          <table:table-cell table:style-name="ce3" office:value-type="string" calcext:value-type="string">
            <text:p>Social Progress Index </text:p>
          </table:table-cell>
          <table:table-cell table:style-name="ce8" office:value-type="string" calcext:value-type="string">
            <text:p>Running continuously</text:p>
            <text:p>2 years</text:p>
            <text:p>Yearly update</text:p>
          </table:table-cell>
          <table:table-cell table:style-name="ce7" office:value-type="string" calcext:value-type="string">
            <text:p>WID-Social-Progress-Index-SPI</text:p>
          </table:table-cell>
          <table:table-cell table:style-name="ce11" office:value-type="string" calcext:value-type="string">
            <text:p>http://www.socialprogressimperative.org/data/spi</text:p>
          </table:table-cell>
          <table:table-cell table:style-name="ce11" office:value-type="string" calcext:value-type="string">
            <text:p>USA</text:p>
          </table:table-cell>
          <table:table-cell table:style-name="ce11" office:value-type="float" office:value="2013" calcext:value-type="float">
            <text:p>2013</text:p>
          </table:table-cell>
          <table:table-cell table:style-name="ce11" office:value-type="float" office:value="2015" calcext:value-type="float">
            <text:p>2015</text:p>
          </table:table-cell>
          <table:table-cell table:style-name="ce11" office:value-type="string" calcext:value-type="string">
            <text:p>International</text:p>
          </table:table-cell>
          <table:table-cell table:style-name="ce18" office:value-type="float" office:value="7000000000" calcext:value-type="float">
            <text:p>7.00E+09</text:p>
          </table:table-cell>
          <table:table-cell table:style-name="ce11" office:value-type="string" calcext:value-type="string">
            <text:p>NG</text:p>
          </table:table-cell>
          <table:table-cell table:style-name="ce11" office:value-type="string" calcext:value-type="string">
            <text:p>Progress</text:p>
            <text:p>“Our vision is a world in which social progress sits </text:p>
            <text:p>alongside economic prosperity as the twin scorecards of success.”</text:p>
            <text:p>\citep[p.11]{Porter-Stern-Green-SPI2014-Social-Progress-report}</text:p>
          </table:table-cell>
          <table:table-cell table:style-name="ce11" office:value-type="string" calcext:value-type="string">
            <text:p>Index</text:p>
          </table:table-cell>
          <table:table-cell table:style-name="ce8" office:value-type="string" calcext:value-type="string">
            <text:p>1. Basic Human Needs</text:p>
            <text:p>-Nutrition and basic medical care, water and sanitation, shelter and personal safety</text:p>
            <text:p>2. Foundations of Wellbeing</text:p>
            <text:p>-Access to Basic knowledge, to information and communications, health and wellness, ecosystem and sustainability</text:p>
            <text:p>3. Opportunity</text:p>
            <text:p>-Personal rights, personal freedom and choice, tolerance and inclusion, access to advanced education</text:p>
            <text:p>* each have sets of 2/3/4 indicators</text:p>
            <text:p>\citep{SPI-2014-Social-Progress-Index-Methodology}</text:p>
          </table:table-cell>
          <table:table-cell table:style-name="ce11" office:value-type="string" calcext:value-type="string">
            <text:p>Yes</text:p>
            <text:p>Ecosystem and sustainability</text:p>
          </table:table-cell>
          <table:table-cell table:number-columns-repeated="2" table:style-name="ce11" office:value-type="string" calcext:value-type="string">
            <text:p>No</text:p>
          </table:table-cell>
          <table:table-cell table:style-name="ce11" office:value-type="string" calcext:value-type="string">
            <text:p>Top down</text:p>
            <text:p>According to conceptual framework “The Social Progress Index is the result of a two-year process guided by a team of scholars and policy experts”</text:p>
            <text:p>\citep{SPI-2014-Social-Progress-Index-Methodology}</text:p>
          </table:table-cell>
          <table:table-cell table:style-name="ce11" office:value-type="string" calcext:value-type="string">
            <text:p>Aggregation within and between domains to create index</text:p>
          </table:table-cell>
          <table:table-cell table:style-name="ce11" office:value-type="string" calcext:value-type="string">
            <text:p>Unweighted average of indicators and domains, on a scale of 0 to 100.</text:p>
          </table:table-cell>
          <table:table-cell table:style-name="ce11" office:value-type="string" calcext:value-type="string">
            <text:p>No rationale indicated</text:p>
          </table:table-cell>
          <table:table-cell table:style-name="ce3" office:value-type="string" calcext:value-type="string">
            <text:p>Presented at the 2013 Skoll World Forum in Oxford, UK</text:p>
            <text:p>Social Progress Network ( especially in Latin America)</text:p>
            <text:p>\citep{Porter-Stern-Green-SPI2014-Social-Progress-report}</text:p>
          </table:table-cell>
          <table:table-cell table:style-name="ce3" office:value-type="string" calcext:value-type="string">
            <text:p>1. Exclusively Environmental and social  to be used in complement with GDP</text:p>
            <text:p>2. The “Opportunity” section is often underestimated in other measures</text:p>
            <text:p>3. Compare countries against each other</text:p>
            <text:p>4. Clear and open structure</text:p>
          </table:table-cell>
          <table:table-cell table:style-name="ce11" office:value-type="string" calcext:value-type="string">
            <text:p>1. No measure on social capital</text:p>
            <text:p>2. No clear rationale for weighting of indicators and domains</text:p>
          </table:table-cell>
          <table:table-cell table:style-name="ce11" office:value-type="string" calcext:value-type="string">
            <text:p>Public and policy makers</text:p>
          </table:table-cell>
          <table:table-cell table:number-columns-repeated="1000"/>
        </table:table-row>
        <table:table-row table:style-name="ro66">
          <table:table-cell table:style-name="ce3" office:value-type="string" calcext:value-type="string">
            <text:p>Index of conditions of well-being in Wallonia - ICWB</text:p>
          </table:table-cell>
          <table:table-cell table:style-name="ce7" office:value-type="string" calcext:value-type="string">
            <text:p>One-time report</text:p>
          </table:table-cell>
          <table:table-cell table:style-name="ce10" office:value-type="string" calcext:value-type="string">
            <text:p>Charlier-Reginster-Ruyters-2014-Indicateurs</text:p>
          </table:table-cell>
          <table:table-cell table:style-name="ce11" office:value-type="string" calcext:value-type="string">
            <text:p>http://www.iweps.be/indicateurs-complementaires-au-pib-lindice-des-conditions-de-bien-etre-icbe</text:p>
            <text:p/>
            <text:p><text:span text:style-name="T2">http://www.iweps.be/sites/default/files/icbe-icwb_wallonia_april2014.pdf</text:span></text:p>
          </table:table-cell>
          <table:table-cell table:style-name="ce11" office:value-type="string" calcext:value-type="string">
            <text:p>Belgium</text:p>
          </table:table-cell>
          <table:table-cell table:number-columns-repeated="2" table:style-name="ce11" office:value-type="float" office:value="2014" calcext:value-type="float">
            <text:p>2014</text:p>
          </table:table-cell>
          <table:table-cell table:style-name="ce11" office:value-type="string" calcext:value-type="string">
            <text:p>National</text:p>
          </table:table-cell>
          <table:table-cell table:style-name="ce18" office:value-type="float" office:value="11200000" calcext:value-type="float">
            <text:p>1.12E+07</text:p>
          </table:table-cell>
          <table:table-cell table:style-name="ce11" office:value-type="string" calcext:value-type="string">
            <text:p>Government</text:p>
          </table:table-cell>
          <table:table-cell table:style-name="ce11" office:value-type="string" calcext:value-type="string">
            <text:p>"Developing indicators capable of exceeding the limits of GDP to measure the global progress of a society from a perspective of sustainable development."</text:p>
            <text:p>\citep{Charlier-Reginster-Ruyters-2014-Indicateurs}</text:p>
          </table:table-cell>
          <table:table-cell table:style-name="ce11" office:value-type="string" calcext:value-type="string">
            <text:p>Index</text:p>
          </table:table-cell>
          <table:table-cell table:style-name="ce7" office:value-type="string" calcext:value-type="string">
            <text:p>58 indicators, 35 sub-dimensions, 19 dimensions, 8 families</text:p>
            <text:p>and 1 consolidated index.</text:p>
            <text:p>The 8 families are:</text:p>
            <text:p>- Essential resources</text:p>
            <text:p>- Living environment and environment</text:p>
            <text:p>- Relations with institutions</text:p>
            <text:p>- Interpersonal relations</text:p>
            <text:p>- Social balances</text:p>
            <text:p>- Personal balances</text:p>
            <text:p>- Feelings of well being/ill being</text:p>
            <text:p>- Values/Attitudes, Initiatives/Commitments</text:p>
          </table:table-cell>
          <table:table-cell table:style-name="ce11" office:value-type="string" calcext:value-type="string">
            <text:p>Yes</text:p>
            <text:p>1) pollution of the air</text:p>
            <text:p>2) pollution of the soil</text:p>
            <text:p>3) household waste</text:p>
          </table:table-cell>
          <table:table-cell table:number-columns-repeated="2" table:style-name="ce11" office:value-type="string" calcext:value-type="string">
            <text:p>No</text:p>
          </table:table-cell>
          <table:table-cell table:style-name="ce11" office:value-type="string" calcext:value-type="string">
            <text:p>Top down but some effort to integrate population's take on what matters in well being (survey). Mixed approach, semantic and statistical.</text:p>
            <text:p>"The seven acceptability criteria of the key indicators for the Walloon ICWB 1. Relevant to the levers for action (or concerns) for Walloon users; 2. Easy to understand; 3. Reliable, valid; 4. Available to all municipalities; 5. Capable of discriminating between municipalities; 6. Available for periodic updating (not necessarily annual); 7. A component and/or determining factor of well-being." </text:p>
            <text:p>\citep{Charlier-Reginster-Ruyters-2014-Indicateurs}</text:p>
          </table:table-cell>
          <table:table-cell table:style-name="ce11" office:value-type="string" calcext:value-type="string">
            <text:p>Yes</text:p>
          </table:table-cell>
          <table:table-cell table:style-name="ce11" office:value-type="string" calcext:value-type="string">
            <text:p>"The index was calculated as the mean of the 58 selected indicators. Each indicator therefore appears</text:p>
            <text:p>with the same weight in the total (1/58th)".</text:p>
            <text:p>\citep{Charlier-Reginster-Ruyters-2014-Indicateurs}</text:p>
          </table:table-cell>
          <table:table-cell table:style-name="ce11" office:value-type="string" calcext:value-type="string">
            <text:p>Two ways of weighting the indicators were tested:</text:p>
            <text:p>1) the index was calculated as the mean of the 58 selected indicators. Each indicator therefore appears</text:p>
            <text:p>with the same weight in the total (1/58th);</text:p>
            <text:p>2) the index was calculated as the mean of the families, which are themselves means of the dimensions which, in turn, are means of the sub-dimensions.</text:p>
            <text:p>With the second calculation method, the indicators that participate in an under-represented family (dimension / sub-dimension) are overweighted in relation to the others. And, conversely, the indicators that participate in an over-represented family (dimension / sub-dimension) are underweighted in relation to the others.</text:p>
          </table:table-cell>
          <table:table-cell table:style-name="ce11" office:value-type="string" calcext:value-type="string">
            <text:p>Seems to be unknown</text:p>
            <text:p>Creation in 2014 - maybe too early</text:p>
          </table:table-cell>
          <table:table-cell table:style-name="ce11" office:value-type="string" calcext:value-type="string">
            <text:p>1. Covers a lot of different dimensions</text:p>
            <text:p>2. Uses data available for different municipalities - easy to compare</text:p>
            <text:p>3. Includes measures of sustainability</text:p>
          </table:table-cell>
          <table:table-cell table:style-name="ce11" office:value-type="string" calcext:value-type="string">
            <text:p>1. No actual measures of well being (well being is derived only from the suicide rate)</text:p>
            <text:p>2. The aggregation does not really make sense (equal weighting) - only for simplicity's sake.</text:p>
            <text:p>3. Long, very theoretical report (not known)</text:p>
          </table:table-cell>
          <table:table-cell table:style-name="ce11" office:value-type="string" calcext:value-type="string">
            <text:p>Policy makers.</text:p>
          </table:table-cell>
          <table:table-cell table:number-columns-repeated="1000"/>
        </table:table-row>
        <table:table-row table:style-name="ro67">
          <table:table-cell table:style-name="ce3" office:value-type="string" calcext:value-type="string">
            <text:p>Système d'indicateurs "Mesure du bien-être" from the Federal Statistics Office (Switzerland)</text:p>
          </table:table-cell>
          <table:table-cell table:style-name="ce7" office:value-type="string" calcext:value-type="string">
            <text:p>Created in 2014. Still running</text:p>
          </table:table-cell>
          <table:table-cell table:style-name="ce10" office:value-type="string" calcext:value-type="string">
            <text:p>Ulrich-Furrer-2015-Bien-Etre</text:p>
          </table:table-cell>
          <table:table-cell table:style-name="ce7" office:value-type="string" calcext:value-type="string">
            <text:p>http://dievolkswirtschaft.ch/content/uploads/2015/02/07_Ulrich_Furrer_FR.pdf</text:p>
            <text:p/>
            <text:p>http://contentviewer.adobe.com/s/BFS%20Publikationen/1f0386d0-2ddd-5696-aa67-7153cf9648ec/Mesure_du_bien_etre/artikel_4_zusammenfassung.html#page_lastPage</text:p>
            <text:p/>
            <text:p>http://www.bfs.admin.ch/bfs/portal/fr/index/themen/00/11/blank/ind49.approach.4907.html</text:p>
          </table:table-cell>
          <table:table-cell table:style-name="ce11" office:value-type="string" calcext:value-type="string">
            <text:p>Switzerland</text:p>
          </table:table-cell>
          <table:table-cell table:style-name="ce11" office:value-type="float" office:value="2014" calcext:value-type="float">
            <text:p>2014</text:p>
          </table:table-cell>
          <table:table-cell table:style-name="ce11" office:value-type="float" office:value="2015" calcext:value-type="float">
            <text:p>2015</text:p>
          </table:table-cell>
          <table:table-cell table:style-name="ce11" office:value-type="string" calcext:value-type="string">
            <text:p>National</text:p>
          </table:table-cell>
          <table:table-cell table:style-name="ce18" office:value-type="float" office:value="8000000" calcext:value-type="float">
            <text:p>8.00E+06</text:p>
          </table:table-cell>
          <table:table-cell table:style-name="ce11" office:value-type="string" calcext:value-type="string">
            <text:p>Government</text:p>
          </table:table-cell>
          <table:table-cell table:style-name="ce11" office:value-type="string" calcext:value-type="string">
            <text:p>"La mesure du bien-être vise à mettre en lumière «l’angle mort» du PIB et des CN. Elle complète l’image que l’on peut avoir de la population nationale. Comme le bien-être est une notion pluridimensionnelle, sa mesure comporte nettement plus de données, exprimées en différentes unités."</text:p>
            <text:p>\citep{Ulrich-Furrer-2015-Bien-Etre}</text:p>
            <text:p/>
            <text:p>To create a more comprehensive measure of society's welfare than GDP or national accounts.</text:p>
            <text:p>To give information about the situation of the population in many areas - not only economic.</text:p>
          </table:table-cell>
          <table:table-cell table:style-name="ce11" office:value-type="string" calcext:value-type="string">
            <text:p>Indicators</text:p>
          </table:table-cell>
          <table:table-cell table:style-name="ce7" office:value-type="string" calcext:value-type="string">
            <text:p>7 principal themes:</text:p>
            <text:p>- Conditions cadres = dimensions (social, economic, ecological)</text:p>
            <text:p>- Resources (economic capital, natural capital, human capital and social capital)</text:p>
            <text:p>- Activities</text:p>
            <text:p>- Effects on resources (of these activities)</text:p>
            <text:p>- Goods and services</text:p>
            <text:p>- Use of these goods and services</text:p>
            <text:p>- Well being</text:p>
            <text:p/>
            <text:p>40 indicators</text:p>
          </table:table-cell>
          <table:table-cell table:style-name="ce7" office:value-type="string" calcext:value-type="string">
            <text:p>Yes - 5 different measures:</text:p>
            <text:p>- Perception des conditions environnementales (Perception of environmental conditions)</text:p>
            <text:p>- Nuisances sonores (Sound nuisances)</text:p>
            <text:p>- Qualité de l’air (concentration de poussières fines) (Air quality)</text:p>
            <text:p>- Qualité des eaux souterraines (produits phytosanitaires) (Water quality)</text:p>
            <text:p>- Biodiversité (populations d'oiseaux nicheurs) (Biodiversity)</text:p>
          </table:table-cell>
          <table:table-cell table:style-name="ce7" office:value-type="string" calcext:value-type="string">
            <text:p>Yes - 4 different measures:</text:p>
            <text:p>- Satisfaction dans la vie (Life satisfaction)</text:p>
            <text:p>- Perception des conditions environnementales (Perception of environmental conditions)</text:p>
            <text:p>- Santé psychique (Psychological health)</text:p>
            <text:p>- Etat de santé autoévalué (Self-reported health condition)</text:p>
          </table:table-cell>
          <table:table-cell table:style-name="ce11" office:value-type="string" calcext:value-type="string">
            <text:p>Yes</text:p>
            <text:p>Life satisfaction</text:p>
            <text:p>"En général, dans quelle mesure êtes-vous satisfait/e de la vie que vous menez actuellement, si 0 signifie "pas du tout satisfait/e" et 10 "tout à fait satisfait/e"?"</text:p>
            <text:p/>
            <text:p>"In general, how is life these days, 0 being completely dissatisfied and 10 completely satisfied?"</text:p>
          </table:table-cell>
          <table:table-cell table:style-name="ce11" office:value-type="string" calcext:value-type="string">
            <text:p>Mix of top down and bottom up (takes into consideration what matters to the population based on existing literature).</text:p>
            <text:p>More of a tool than a unique measure: made to be used by the population as well.</text:p>
            <text:p>The dimensions (economic, social and ecological) seem to have been selected based on existing literature. As many indicators as possible have been integrated so as to provide a comprehensive image of well being. </text:p>
          </table:table-cell>
          <table:table-cell table:style-name="ce11" office:value-type="string" calcext:value-type="string">
            <text:p>No</text:p>
          </table:table-cell>
          <table:table-cell table:style-name="ce11"/>
          <table:table-cell table:style-name="ce11" office:value-type="string" calcext:value-type="string">
            <text:p>Does not want to use an index that would not give a precise image of the different dimensions important to well being.</text:p>
          </table:table-cell>
          <table:table-cell table:style-name="ce11" office:value-type="string" calcext:value-type="string">
            <text:p>It just started; however the tool is user-friendly, very interesting and clearly explained.</text:p>
            <text:p>Their conclusion is that well being in Switzerland is very high.</text:p>
          </table:table-cell>
          <table:table-cell table:style-name="ce11" office:value-type="string" calcext:value-type="string">
            <text:p>1. No aggregation: easy to isolate what interests you.</text:p>
            <text:p>2. Includes sustainability measures</text:p>
            <text:p>3. Includes subjective measures of well being</text:p>
            <text:p>4. Comprehensive set of indicators</text:p>
            <text:p>5. Great tool (easy to use, simply explained, engaging, links to many other resources, well defined, etc)</text:p>
            <text:p>6. Based on existing literature (takes into account what actually matters to people's well being)</text:p>
          </table:table-cell>
          <table:table-cell table:style-name="ce11" office:value-type="string" calcext:value-type="string">
            <text:p>1. Not available in english</text:p>
          </table:table-cell>
          <table:table-cell table:style-name="ce11" office:value-type="string" calcext:value-type="string">
            <text:p>Population; Policy makers</text:p>
          </table:table-cell>
          <table:table-cell table:number-columns-repeated="1000"/>
        </table:table-row>
        <table:table-row table:style-name="ro66">
          <table:table-cell table:style-name="ce3" office:value-type="string" calcext:value-type="string">
            <text:p>NEF, Five headline indicators of national success</text:p>
          </table:table-cell>
          <table:table-cell table:style-name="ce7" office:value-type="string" calcext:value-type="string">
            <text:p>Just created. Still running</text:p>
          </table:table-cell>
          <table:table-cell table:style-name="ce10" office:value-type="string" calcext:value-type="string">
            <text:p>Jeffrey-Michaelson-2015-Headline-Indicators</text:p>
          </table:table-cell>
          <table:table-cell table:style-name="ce12" office:value-type="string" calcext:value-type="string">
            <text:p><text:a xlink:href="http://www.neweconomics.org/publications/entry/five-headline-indicators-of-national-success" xlink:type="simple">http://www.neweconomics.org/publications/entry/five-headline-indicators-of-national-success</text:a></text:p>
          </table:table-cell>
          <table:table-cell table:style-name="ce11" office:value-type="string" calcext:value-type="string">
            <text:p>UK</text:p>
          </table:table-cell>
          <table:table-cell table:number-columns-repeated="2" table:style-name="ce11" office:value-type="float" office:value="2015" calcext:value-type="float">
            <text:p>2015</text:p>
          </table:table-cell>
          <table:table-cell table:style-name="ce11" office:value-type="string" calcext:value-type="string">
            <text:p>National</text:p>
          </table:table-cell>
          <table:table-cell table:style-name="ce18" office:value-type="float" office:value="64000000" calcext:value-type="float">
            <text:p>6.40E+07</text:p>
          </table:table-cell>
          <table:table-cell table:style-name="ce11" office:value-type="string" calcext:value-type="string">
            <text:p>NG</text:p>
          </table:table-cell>
          <table:table-cell table:style-name="ce11" office:value-type="string" calcext:value-type="string">
            <text:p>"Our aim is to realign policy priorities with those of the public, building a</text:p>
            <text:p>stronger, more balanced economy." </text:p>
            <text:p>\citep{Jeffrey-Michaelson-2015-Headline-Indicators}</text:p>
            <text:p/>
            <text:p>Recommends that it is adopted in the Measuring National Well Being set.</text:p>
          </table:table-cell>
          <table:table-cell table:style-name="ce11" office:value-type="string" calcext:value-type="string">
            <text:p>Indicators</text:p>
          </table:table-cell>
          <table:table-cell table:style-name="ce7" office:value-type="string" calcext:value-type="string">
            <text:p>5 "headline indicators":</text:p>
            <text:p>- Good jobs</text:p>
            <text:p>- Wellbeing</text:p>
            <text:p>- Environment</text:p>
            <text:p>- Fairness</text:p>
            <text:p>- Health</text:p>
          </table:table-cell>
          <table:table-cell table:style-name="ce11" office:value-type="string" calcext:value-type="string">
            <text:p>Yes (Annual UK consumption-based carbon emissions and the annual</text:p>
            <text:p>emissions allocation set to avoid breaching a dangerous threshold)</text:p>
          </table:table-cell>
          <table:table-cell table:style-name="ce11" office:value-type="string" calcext:value-type="string">
            <text:p>Yes (SWB question)</text:p>
          </table:table-cell>
          <table:table-cell table:style-name="ce11" office:value-type="string" calcext:value-type="string">
            <text:p>Yes - life satisfaction</text:p>
          </table:table-cell>
          <table:table-cell table:style-name="ce13" office:value-type="string" calcext:value-type="string">
            <text:p>Mix - But pretty arbitrary - Top down</text:p>
            <text:p>"[Promote] a more rounded, smarter approach to policy-making. [...] More democratic approach, with a more diverse range of perspectives and interests to be taken into account, [...] involving a wider range of expertise from across civil society, and greater stakeholder involvement in decisionmaking processes. Judging success in terms of five, non-hierarchical headline indicators will also require explicit recognition of the multidimensional nature of decision-making processes."</text:p>
            <text:p>\citep{Jeffrey-Michaelson-2015-Headline-Indicators}</text:p>
          </table:table-cell>
          <table:table-cell table:style-name="ce11" office:value-type="string" calcext:value-type="string">
            <text:p>No</text:p>
          </table:table-cell>
          <table:table-cell table:style-name="ce11"/>
          <table:table-cell table:style-name="ce11" office:value-type="string" calcext:value-type="string">
            <text:p>Transparent indicators.</text:p>
          </table:table-cell>
          <table:table-cell table:style-name="ce11" office:value-type="string" calcext:value-type="string">
            <text:p>Very new but advertised (well known institution).</text:p>
          </table:table-cell>
          <table:table-cell table:style-name="ce11" office:value-type="string" calcext:value-type="string">
            <text:p>1. Simple (only 5 indicators)</text:p>
            <text:p>2. Diverse (includes SWB, environment, etc).</text:p>
            <text:p>3. Interesting to see the evolution through time (for example, average annual deterioration of 1.8% over 4 years in the environmental indicator).</text:p>
            <text:p>4. No useless aggregation</text:p>
          </table:table-cell>
          <table:table-cell table:style-name="ce11" office:value-type="string" calcext:value-type="string">
            <text:p>1. Maybe too simple, only one indicator per category.</text:p>
          </table:table-cell>
          <table:table-cell table:style-name="ce11" office:value-type="string" calcext:value-type="string">
            <text:p>Policy-makers</text:p>
          </table:table-cell>
          <table:table-cell table:number-columns-repeated="1000"/>
        </table:table-row>
        <table:table-row table:style-name="ro66" table:number-rows-repeated="2">
          <table:table-cell table:style-name="ce4"/>
          <table:table-cell table:style-name="ce9" table:number-columns-repeated="2"/>
          <table:table-cell table:style-name="ce13" table:number-columns-repeated="5"/>
          <table:table-cell table:style-name="ce9"/>
          <table:table-cell table:style-name="ce13" table:number-columns-repeated="3"/>
          <table:table-cell table:style-name="ce9"/>
          <table:table-cell table:style-name="ce13" table:number-columns-repeated="11"/>
          <table:table-cell table:number-columns-repeated="1000"/>
        </table:table-row>
        <table:table-row table:style-name="ro66" table:number-rows-repeated="905">
          <table:table-cell table:style-name="ce3"/>
          <table:table-cell table:style-name="ce7" table:number-columns-repeated="2"/>
          <table:table-cell table:style-name="ce11" table:number-columns-repeated="5"/>
          <table:table-cell table:style-name="ce7"/>
          <table:table-cell table:style-name="ce11" table:number-columns-repeated="3"/>
          <table:table-cell table:style-name="ce7"/>
          <table:table-cell table:style-name="ce11" table:number-columns-repeated="11"/>
          <table:table-cell table:number-columns-repeated="1000"/>
        </table:table-row>
        <table:table-row table:style-name="ro68" table:number-rows-repeated="1047582">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Times New Roman&quot;" svg:font-family="'&quot;Times New Roman&quot;'"/>
    <style:font-face style:name="Cambria" svg:font-family="Cambria"/>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number:currency-style style:name="N109P0" style:volatile="true">
      <number:currency-symbol number:language="en" number:country="US">$</number:currency-symbol>
      <number:number number:decimal-places="2" loext:min-decimal-places="2" number:min-integer-digits="1" number:grouping="true"/>
    </number:currency-style>
    <number:currency-style style:name="N10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Barrington-Leigh</meta:initial-creator>
    <meta:creation-date>2017-07-07T13:35:16.342271994</meta:creation-date>
    <dc:date>2017-07-07T13:35:42.149185668</dc:date>
    <dc:creator>Chris Barrington-Leigh</dc:creator>
    <meta:editing-duration>PT26S</meta:editing-duration>
    <meta:editing-cycles>1</meta:editing-cycles>
    <meta:document-statistic meta:table-count="1" meta:cell-count="1928" meta:object-count="0"/>
    <meta:generator>LibreOffice/5.2.2.2$Linux_X86_64 LibreOffice_project/20m0$Build-2</meta:generator>
  </office:meta>
</office:document-meta>
</file>